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net.de/doku.php?id=direkte_link" text:style-name="Internet_20_link" text:visited-style-name="Visited_20_Internet_20_Link">Direkte Link</text:a><text:bookmark text:name="berufsschule_fuerstenfeldbruck"/> zur Berufsschule Fürstenfeldbru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3T16::50:51</meta:creation-date>
    <dc:creator>Generated</dc:creator>
    <dc:date>2025-06-13T16::50:51</dc:date>
    <dc:language>en-US</dc:language>
    <meta:editing-cycles>1</meta:editing-cycles>
    <meta:editing-duration>PT0S</meta:editing-duration>
    <dc:title>berufsschule_fuerstenfeldbruck</dc:title>
  </office:meta>
</office:document-meta>
</file>