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"/><text:bookmark-start text:name="__RefHeading___elearning_1"/><text:bookmark-start text:name="elearning"/>eLearning<text:bookmark-end text:name="__RefHeading___elearning_1"/><text:bookmark-end text:name="elearning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h text:style-name="Heading_20_2" text:outline-level="2"><text:bookmark-start text:name="__RefHeading___software_und_programme_3"/><text:bookmark-start text:name="software_und_programme"/>Software und Programme<text:bookmark-end text:name="__RefHeading___software_und_programme_3"/><text:bookmark-end text:name="software_und_programme"/></text:h>
      <text:p text:style-name="Text_20_body">eLearning Plattformen benötigen eine passende Software. Hier finden Sie einige Informationen zu Programmen, die aus dem Bereich der freien Software kommen:</text:p>
      <text:list text:style-name="List_20_1" text:continue-numbering="false">
        <text:list-item>
          <text:p text:style-name="List_20_1_Content_First"> <text:a xlink:type="simple" xlink:href="https://wiki.joonet.de/doku.php?id=bigbluebutton" text:style-name="Internet_20_link" text:visited-style-name="Visited_20_Internet_20_Link">BigBlueButton</text:a></text:p>
        </text:list-item>
        <text:list-item>
          <text:p text:style-name="List_20_1_Content"> <text:a xlink:type="simple" xlink:href="https://wiki.joonet.de/doku.php?id=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joonet.de/doku.php?id=ilias" text:style-name="Internet_20_link" text:visited-style-name="Visited_20_Internet_20_Link">ILIAS</text:a></text:p>
        </text:list-item>
        <text:list-item>
          <text:p text:style-name="List_20_1_Content"> <text:a xlink:type="simple" xlink:href="https://wiki.joonet.de/doku.php?id=jitsi" text:style-name="Internet_20_link" text:visited-style-name="Visited_20_Internet_20_Link">Jitsi</text:a></text:p>
        </text:list-item>
        <text:list-item>
          <text:p text:style-name="List_20_1_Content"> <text:a xlink:type="simple" xlink:href="https://wiki.joonet.de/doku.php?id=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joonet.de/doku.php?id=moodle" text:style-name="Internet_20_link" text:visited-style-name="Visited_20_Internet_20_Link">Moodle</text:a></text:p>
        </text:list-item>
        <text:list-item>
          <text:p text:style-name="List_20_1_Content"> <text:a xlink:type="simple" xlink:href="https://wiki.joonet.de/doku.php?id=nextcloud" text:style-name="Internet_20_link" text:visited-style-name="Visited_20_Internet_20_Link">Nextcloud</text:a></text:p>
        </text:list-item>
        <text:list-item>
          <text:p text:style-name="List_20_1_Content_Last"> <text:a xlink:type="simple" xlink:href="https://wiki.joonet.de/doku.php?id=riot" text:style-name="Internet_20_link" text:visited-style-name="Visited_20_Internet_20_Link">Ri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3::11:55</meta:creation-date>
    <dc:creator>Generated</dc:creator>
    <dc:date>2026-07-11T03::11:55</dc:date>
    <dc:language>en-US</dc:language>
    <meta:editing-cycles>1</meta:editing-cycles>
    <meta:editing-duration>PT0S</meta:editing-duration>
    <dc:title>elearning</dc:title>
  </office:meta>
</office:document-meta>
</file>