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ernaehrung"/><text:bookmark-start text:name="__RefHeading___ernaehrung_1"/><text:bookmark-start text:name="ernaehrung"/>Ernährung<text:bookmark-end text:name="__RefHeading___ernaehrung_1"/><text:bookmark-end text:name="ernaehrung"/></text:h>
      <text:p text:style-name="Text_20_body">Obwohl mittlerweile so viel über Ernährung geschrieben wird und viele wissenschaftlich fundierte Kenntnisse vorhanden sind, werden diese häufig ignoriert. Hier sollen daher folgende drei Themen behandelt werden:</text:p>
      <text:list text:style-name="List_20_1" text:continue-numbering="false">
        <text:list-item>
          <text:p text:style-name="LastListParagraph_List_20_1_Content_First"> <text:a xlink:type="simple" xlink:href="https://wiki.joonet.de/doku.php?id=ernaehrung:vegan" text:style-name="Internet_20_link" text:visited-style-name="Visited_20_Internet_20_Link">Vegane Rezepte</text:a></text:p>
        </text:list-item>
      </text:list>
      <text:p text:style-name="Text_20_body">Interessante Einblicke gibt ein guter Artikel bei galileo.tv inklusive Video:</text:p>
      <text:list text:style-name="List_20_1" text:continue-numbering="false">
        <text:list-item>
          <text:p text:style-name="LastListParagraph_List_20_1_Content_First"> <text:a xlink:type="simple" xlink:href="https://www.galileo.tv/food/fleischesser-vs-vegetarier-wer-lebt-ungesuender/" text:style-name="Internet_20_link" text:visited-style-name="Visited_20_Internet_20_Link">Fleischesser vs. Vegetarier</text:a> (3 Minut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7::22:15</meta:creation-date>
    <dc:creator>Generated</dc:creator>
    <dc:date>2025-04-12T07::22:15</dc:date>
    <dc:language>en-US</dc:language>
    <meta:editing-cycles>1</meta:editing-cycles>
    <meta:editing-duration>PT0S</meta:editing-duration>
    <dc:title>ernaehrung:ernaehrung</dc:title>
  </office:meta>
</office:document-meta>
</file>