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-gruetze-griess"/><text:bookmark-start text:name="__RefHeading___rote_gruetze_mit_griess_1"/><text:bookmark-start text:name="rote_gruetze_mit_griess"/>Rote Grütze mit Grieß<text:bookmark-end text:name="__RefHeading___rote_gruetze_mit_griess_1"/><text:bookmark-end text:name="rote_gruetze_mit_gri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9T11::15:09</meta:creation-date>
    <dc:creator>Generated</dc:creator>
    <dc:date>2025-06-29T11::15:09</dc:date>
    <dc:language>en-US</dc:language>
    <meta:editing-cycles>1</meta:editing-cycles>
    <meta:editing-duration>PT0S</meta:editing-duration>
    <dc:title>ernaehrung:vega-gruetze-griess</dc:title>
  </office:meta>
</office:document-meta>
</file>