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hefeteig"/><text:bookmark-start text:name="__RefHeading___hefeteig_fuer_kuchen_1"/><text:bookmark-start text:name="hefeteig_fuer_kuchen"/>Hefeteig für Kuchen<text:bookmark-end text:name="__RefHeading___hefeteig_fuer_kuchen_1"/><text:bookmark-end text:name="hefeteig_fuer_kuchen"/></text:h>
      <text:h text:style-name="Heading_20_2" text:outline-level="2"><text:bookmark-start text:name="__RefHeading___grundrezept_2"/><text:bookmark-start text:name="grundrezept"/>Grundrezept<text:bookmark-end text:name="__RefHeading___grundrezept_2"/><text:bookmark-end text:name="grund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405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ilch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50</text:span>   </text:p>
          </table:table-cell>
          <table:table-cell office:value-type="string" table:style-name="tablecell">
            <text:p text:style-name="tablealignleft">313</text:p>
          </table:table-cell>
          <table:table-cell office:value-type="string" table:style-name="tablecell">
            <text:p text:style-name="tablealignleft">375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veganrezept_3"/><text:bookmark-start text:name="veganrezept"/>Veganrezept<text:bookmark-end text:name="__RefHeading___veganrezept_3"/><text:bookmark-end text:name="veganrezep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Zutat</text:span> </text:p>
          </table:table-cell>
          <table:table-cell office:value-type="string" table:style-name="tablecell">
            <text:p text:style-name="tablealignleft">Einheit</text:p>
          </table:table-cell>
          <table:table-cell office:value-type="string" table:style-name="tablecell">
            <text:p text:style-name="tablealignleft"><text:span text:style-name="Strong_20_Emphasis">4 Personen</text:span>   </text:p>
          </table:table-cell>
          <table:table-cell office:value-type="string" table:style-name="tablecell">
            <text:p text:style-name="tablealignleft">5 Personen</text:p>
          </table:table-cell>
          <table:table-cell office:value-type="string" table:style-name="tablecell">
            <text:p text:style-name="tablealignleft">6 Personen</text:p>
          </table:table-cell>
          <table:table-cell office:value-type="string" table:style-name="tablecell">
            <text:p text:style-name="tablealignleft">8 Personen</text:p>
          </table:table-cell>
          <table:table-cell office:value-type="string" table:style-name="tablecell">
            <text:p text:style-name="tablealignleft">10 Persone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hl (1050)</text:span> </text:p>
          </table:table-cell>
          <table:table-cell office:value-type="string" table:style-name="tablecell">
            <text:p text:style-name="tablealignleft">Gramm</text:p>
          </table:table-cell>
          <table:table-cell office:value-type="string" table:style-name="tablecell">
            <text:p text:style-name="tablealignleft"><text:span text:style-name="Strong_20_Emphasis">400</text:span>   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10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z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ucker</text:span> </text:p>
          </table:table-cell>
          <table:table-cell office:value-type="string" table:style-name="tablecell">
            <text:p text:style-name="tablealignleft">Teelöffel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ockenhefe</text:span> </text:p>
          </table:table-cell>
          <table:table-cell office:value-type="string" table:style-name="tablecell">
            <text:p text:style-name="tablealignleft">Päckchen</text:p>
          </table:table-cell>
          <table:table-cell office:value-type="string" table:style-name="tablecell">
            <text:p text:style-name="tablealignleft"><text:span text:style-name="Strong_20_Emphasis">1</text:span>   </text:p>
          </table:table-cell>
          <table:table-cell office:value-type="string" table:style-name="tablecell">
            <text:p text:style-name="tablealignleft">1,3</text:p>
          </table:table-cell>
          <table:table-cell office:value-type="string" table:style-name="tablecell">
            <text:p text:style-name="tablealignleft">1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afer-Drink</text:span> </text:p>
          </table:table-cell>
          <table:table-cell office:value-type="string" table:style-name="tablecell">
            <text:p text:style-name="tablealignleft">Milliliter</text:p>
          </table:table-cell>
          <table:table-cell office:value-type="string" table:style-name="tablecell">
            <text:p text:style-name="tablealignleft"><text:span text:style-name="Strong_20_Emphasis">260</text:span>   </text:p>
          </table:table-cell>
          <table:table-cell office:value-type="string" table:style-name="tablecell">
            <text:p text:style-name="tablealignleft">325</text:p>
          </table:table-cell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520</text:p>
          </table:table-cell>
          <table:table-cell office:value-type="string" table:style-name="tablecell">
            <text:p text:style-name="tablealignleft">6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Öl</text:span> </text:p>
          </table:table-cell>
          <table:table-cell office:value-type="string" table:style-name="tablecell">
            <text:p text:style-name="tablealignleft">Esslöffel</text:p>
          </table:table-cell>
          <table:table-cell office:value-type="string" table:style-name="tablecell">
            <text:p text:style-name="tablealignleft"><text:span text:style-name="Strong_20_Emphasis">6</text:span> 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2" text:outline-level="2"><text:bookmark-start text:name="__RefHeading___erforderliche_geraete_text_noch_nicht_fertig_4"/><text:bookmark-start text:name="erforderliche_geraete_text_noch_nicht_fertig"/>Erforderliche Geräte (Text noch nicht fertig)<text:bookmark-end text:name="__RefHeading___erforderliche_geraete_text_noch_nicht_fertig_4"/><text:bookmark-end text:name="erforderliche_geraete_text_noch_nicht_fertig"/></text:h>
      <table:table table:style-name="Table">
        <table:table-column/>
        <table:table-row>
          <table:table-cell office:value-type="string" table:style-name="tablecell">
            <text:p text:style-name="tablealignleft">„Finger“ zum Rühren (oder auch: Knethaken)</text:p>
          </table:table-cell>
        </table:table-row>
        <table:table-row>
          <table:table-cell office:value-type="string" table:style-name="tablecell">
            <text:p text:style-name="tablealignleft">Rührschüssel</text:p>
          </table:table-cell>
        </table:table-row>
        <table:table-row>
          <table:table-cell office:value-type="string" table:style-name="tablecell">
            <text:p text:style-name="tablealignleft">Teelöffel</text:p>
          </table:table-cell>
        </table:table-row>
        <table:table-row>
          <table:table-cell office:value-type="string" table:style-name="tablecell">
            <text:p text:style-name="tablealignleft">Esslöffel</text:p>
          </table:table-cell>
        </table:table-row>
        <table:table-row>
          <table:table-cell office:value-type="string" table:style-name="tablecell">
            <text:p text:style-name="tablealignleft">Messbecher (1 Liter)</text:p>
          </table:table-cell>
        </table:table-row>
        <table:table-row>
          <table:table-cell office:value-type="string" table:style-name="tablecell">
            <text:p text:style-name="tablealignleft">Waage</text:p>
          </table:table-cell>
        </table:table-row>
      </table:table>
      <text:h text:style-name="Heading_20_2" text:outline-level="2"><text:bookmark-start text:name="__RefHeading___herstellung_text_noch_nicht_fertig_5"/><text:bookmark-start text:name="herstellung_text_noch_nicht_fertig"/>Herstellung (Text noch nicht fertig)<text:bookmark-end text:name="__RefHeading___herstellung_text_noch_nicht_fertig_5"/><text:bookmark-end text:name="herstellung_text_noch_nicht_ferti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Die Flüssigkeit (Milch, Haferdrink) leicht aufwärmen (max. 45°C).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Mehl + Salz + Zucker + Trockenhefe in der Rührschüssel vermengen.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2/3 der Flüssigkeit in die Rührschüssel dazu geben und mit dem Finger verrühren und vermengen, dann restliche Flüssigkeit dazu geben und nochmals vermengen.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Jetzt das Öl in die Rührschüssel dazu geben und mit der Hand vermengen.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Teig nun gut durchkneten (ca. 2 Minuten), dann herausnehmen und in der Hand oder auf dem Tisch gut durchkneten (5 Minuten), ggf. mit etwas Mehl einstäuben.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Den Teig wieder in die Rührschüssel geben, an warmen Ort stellen, mit einem Tuch zudecken und 2 Stunden gehen lassen.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Danach durchkneten und und nochmals kurz gehen lassen (10 bis 30 Minuten).</text:p>
          </table:table-cell>
        </table:table-row>
        <table:table-row>
          <table:table-cell office:value-type="string" table:style-name="tablecell">
            <text:p text:style-name="tablealignleft">8.</text:p>
          </table:table-cell>
          <table:table-cell office:value-type="string" table:style-name="tablecell">
            <text:p text:style-name="tablealignleft">Backblech(e) bereitstellen, einfetten (kein Öl !) oder Backpapier verwenden.</text:p>
          </table:table-cell>
        </table:table-row>
        <table:table-row>
          <table:table-cell office:value-type="string" table:style-name="tablecell">
            <text:p text:style-name="tablealignleft">9.</text:p>
          </table:table-cell>
          <table:table-cell office:value-type="string" table:style-name="tablecell">
            <text:p text:style-name="tablealignleft">Den Teig auf dem Tisch flach drücken, dann auf das Backblech geben und weiter flach drücken und auf dem Blech regelmäßig verteilen.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Hinweis: je Backblech Pizzateig wird 150g Tomatenmark, vermischt mit 3 EL Öl, aufgetragen. Dann kommte der individuelle Belag drauf.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Vorbereitete Pizza im vorgeheizten Ofen bei 180 bis 200°C ca. 20-25 Minuten gebacken.</text:p>
          </table:table-cell>
        </table:table-row>
      </table:table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Bei Blechteig (Pizza, Kuchen) das Blech einfetten, nicht einölen!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dem 1050er Mehl kann auch das 812er Mehl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tatt Haferdrink kann auch Dinkeldrink oder Sojadrink verwendet werden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Verwendung von Hefewürfel: Ein Päckchen Trockenhefe = ½ Hefewürfel.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in Esslöffel Öl entspricht ungefähr 20 Gramm.</text:p>
          </table:table-cell>
        </table:table-row>
      </table:table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<text:a xlink:type="simple" xlink:href="https://wiki.joonet.de/lib/exe/fetch.php?media=ernaehrung:hefeteig-fuer-kuchen.pdf" text:style-name="Internet_20_link" text:visited-style-name="Visited_20_Internet_20_Link">Rezept für veganen Hefeteig für Kuchen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1::29:43</meta:creation-date>
    <dc:creator>Generated</dc:creator>
    <dc:date>2025-05-21T01::29:43</dc:date>
    <dc:language>en-US</dc:language>
    <meta:editing-cycles>1</meta:editing-cycles>
    <meta:editing-duration>PT0S</meta:editing-duration>
    <dc:title>ernaehrung:vega-hefeteig</dc:title>
  </office:meta>
</office:document-meta>
</file>