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kaiserschmarrn"/><text:bookmark-start text:name="__RefHeading___veganer_kaiserschmarrn_1"/><text:bookmark-start text:name="veganer_kaiserschmarrn"/>Veganer Kaiserschmarrn<text:bookmark-end text:name="__RefHeading___veganer_kaiserschmarrn_1"/><text:bookmark-end text:name="veganer_kaiserschmarrn"/></text:h>
      <text:p text:style-name="Text_20_body">Nach einigen Tests haben wir es tatsächlich geschafft: Kaiserschmarr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Preformatted_20_Text">Zutaten<text:s text:c="10"/>| 2 Pers. | 3 Pers. | 4 Pers. | 5 Pers. | 6 Pers.<text:line-break/>-----------------+---------+---------+---------+---------+---------<text:line-break/>Dinkelmehl 1050<text:s text:c="2"/>|<text:s text:c="2"/>240 g<text:s text:c="2"/>|<text:s text:c="2"/>360 g<text:s text:c="2"/>|<text:s text:c="2"/>480 g<text:s text:c="2"/>|<text:s text:c="2"/>600 g<text:s text:c="2"/>|<text:s text:c="2"/>720 g<text:line-break/>Sojamilch<text:s text:c="8"/>|<text:s text:c="2"/>320 ml |<text:s text:c="2"/>480 ml |<text:s text:c="2"/>640 ml |<text:s text:c="2"/>800 ml |<text:s text:c="2"/>960 ml<text:line-break/>Sprudel<text:s text:c="10"/>|<text:s text:c="2"/>160 ml |<text:s text:c="2"/>240 ml |<text:s text:c="2"/>320 ml |<text:s text:c="2"/>400 ml |<text:s text:c="2"/>480 ml<text:line-break/>Backpulver<text:s text:c="7"/>|<text:s text:c="2"/>1/2 Pkg|<text:s text:c="2"/>3/4 Pkg|<text:s text:c="4"/>1 Pkg|<text:s text:c="2"/>5/4 Pkg|<text:s text:c="2"/>1,5 Pkg<text:line-break/><text:s text:c="2"/>ODER Natron<text:s text:c="4"/>|<text:s text:c="2"/>1/2 TL |<text:s text:c="2"/>3/4 TL |<text:s text:c="4"/>1 TL |<text:s text:c="2"/>5/4 TL |<text:s text:c="2"/>1,5 TL<text:line-break/>Vanillezucker<text:s text:c="4"/>|<text:s text:c="2"/>1/2 Pkg|<text:s text:c="2"/>3/4 Pkg|<text:s text:c="4"/>1 Pkg|<text:s text:c="2"/>5/4 Pkg|<text:s text:c="2"/>1,5 Pkg<text:line-break/>Speiseöl<text:s text:c="9"/>|<text:s text:c="4"/>1 EL |<text:s text:c="2"/>1,5 EL |<text:s text:c="4"/>2 EL |<text:s text:c="2"/>2,5 EL |<text:s text:c="4"/>3 EL<text:line-break/>Salz<text:s text:c="13"/>| 1 Prise |1,5Prisen| 2 Prisen|2,5Prisen| 3 Prisen<text:line-break/>opt. Rosinen<text:line-break/>opt. Puderzucker<text:line-break/>Speiseöl für die Pfanne<text:line-break/></text:p>
      <text:p text:style-name="Text_20_body">Statt Sprudel kann auch die gleiche Menge Sojamilch verwendet werden. Ideal ist es in diesem Fall, etwas mehr Backpulver zu verwenden.</text:p>
      <text:p text:style-name="Text_20_body"><text:span text:style-name="Strong_20_Emphasis">Achtung:</text:span> Obwohl in vielen Rezepten enthalten, rate ich von der Verwendung von Essig ab - dadurch wird der Geschmack stark verfälscht!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große Rührschüssel</text:p>
        </text:list-item>
        <text:list-item>
          <text:p text:style-name="List_20_1_Content"> großer Löffel (EL)</text:p>
        </text:list-item>
        <text:list-item>
          <text:p text:style-name="List_20_1_Content"> kleiner Löffel (TL)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beschichtete Stiel-Pfanne mit Deckel</text:p>
        </text:list-item>
        <text:list-item>
          <text:p text:style-name="List_20_1_Content"> Pfannenwender (Holz od. Kunststoff)</text:p>
        </text:list-item>
        <text:list-item>
          <text:p text:style-name="List_20_1_Content"> Großer Teller</text:p>
        </text:list-item>
        <text:list-item>
          <text:p text:style-name="List_20_1_Content"> (Suppen-)Kelle</text:p>
        </text:list-item>
        <text:list-item>
          <text:p text:style-name="List_20_1_Content_Last"> zwei Kochlöffel (zum Zerreißen)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list text:style-name="Numbering_20_1" text:continue-numbering="false">
        <text:list-item>
          <text:p text:style-name="Numbering_20_1_Content_First"> Backpulver/Natron in die Rührschüssel geben und mit einem Löffel fein zudrücken.</text:p>
        </text:list-item>
        <text:list-item>
          <text:p text:style-name="Numbering_20_1_Content"> Mehl in der Rührschüssel abwiegen, Vanillezucker und Salz hinzugeben und mit dem Löffel kurz vermengen.</text:p>
        </text:list-item>
        <text:list-item>
          <text:p text:style-name="Numbering_20_1_Content"> Milch langsam dazugeben und mit dem Schneebesen verrühren, Öl hinzugeben, glatt rühren.</text:p>
        </text:list-item>
        <text:list-item>
          <text:p text:style-name="Numbering_20_1_Content"> Nun den Sprudel dazugeben und mit dem Schneebesen gut verrühren, glatt rühren.</text:p>
        </text:list-item>
        <text:list-item>
          <text:p text:style-name="Numbering_20_1_Content_Last"> Den Teig in der Rührschüssel jetzt mindestens 20 Minuten quellen lassen.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list text:style-name="List_20_1" text:continue-numbering="false">
        <text:list-item>
          <text:p text:style-name="List_20_1_Content_First"> Pfanne auf eine große Herdplatte stellen und etwas Öl hinein gießen.</text:p>
        </text:list-item>
        <text:list-item>
          <text:p text:style-name="List_20_1_Content"> Herdplatte mit Pfanne vorheizen auf Stufe 8 (Skala: 8 von 10) für ca. 8 Minuten, dann auf Stufe 7 stellen.</text:p>
        </text:list-item>
        <text:list-item>
          <text:p text:style-name="List_20_1_Content"> Jeweils eine Kelle des Teigs in die Pfanne geben und mit geschlossenem Decke die erste Seite backen.</text:p>
        </text:list-item>
        <text:list-item>
          <text:p text:style-name="List_20_1_Content"> Nach ca. 2 Minuten 'Pfannkuchen' umdrehen und ca. 1 Minute die zweite Seite backen.</text:p>
        </text:list-item>
        <text:list-item>
          <text:p text:style-name="List_20_1_Content"> Den 'Pfannkuchen' mit zwei Pfannenwendern in größere Stücke zerreißen und kurz zuende backen.</text:p>
        </text:list-item>
        <text:list-item>
          <text:p text:style-name="List_20_1_Content_Last"> Fertige Stücke auf dem großen Teller zwischenlagern, ggf. mit Puderzucker oder Rosinen verfeinern.</text:p>
        </text:list-item>
      </text:list>
      <text:p text:style-name="Text_20_body">Der fertige Kaiserschmarrn kann mit Apfelmus, Puderzucker oder Zimtzucker angebot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6</meta:creation-date>
    <dc:creator>Generated</dc:creator>
    <dc:date>2026-06-20T15::54:46</dc:date>
    <dc:language>en-US</dc:language>
    <meta:editing-cycles>1</meta:editing-cycles>
    <meta:editing-duration>PT0S</meta:editing-duration>
    <dc:title>ernaehrung:vega-kaiserschmarrn</dc:title>
  </office:meta>
</office:document-meta>
</file>