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naehrung:vega-nudeln-bolognese"/><text:bookmark-start text:name="__RefHeading___vegane_nudeln_bolognese_1"/><text:bookmark-start text:name="vegane_nudeln_bolognese"/>Vegane "Nudeln Bolognese"<text:bookmark-end text:name="__RefHeading___vegane_nudeln_bolognese_1"/><text:bookmark-end text:name="vegane_nudeln_bolognese"/></text:h>
      <text:p text:style-name="Text_20_body">Ein sehr schnelles Essen ist „Nudeln Bolognese“ als veganes Rezept. Es ist in ca. 30 Minuten fertig!</text:p>
      <text:p text:style-name="Text_20_body">Nudeln ebenso wie Linsen benötigen eine Mindest-Kochzeit, die je nach gewähltem Produkt zwischen 6 und 30 Minuten schwanken kann. Außerdem benötigen Nudeln, Linsen und Sojaschnetzel ausreichend Wasser, damit sie weich werden können. Auf der anderen Seite ist in einer Flasche „Fein passierte Tomaten“ auch ein hoher Wasseranteil (Flüssigkeit) von bis zu 90% enthalten. Insofern ist die Kalkulation der richtigen, zusätzlichen Wassermenge nicht ganz einfach. Die hier angegebene Wassermenge ist daher lediglich als Richtwert zu verstehen.</text:p>
      <text:h text:style-name="Heading_20_2" text:outline-level="2"><text:bookmark-start text:name="__RefHeading___zutaten_2"/><text:bookmark-start text:name="zutaten"/>Zutaten<text:bookmark-end text:name="__RefHeading___zutaten_2"/><text:bookmark-end text:name="zutaten"/></text:h>
      <text:p text:style-name="Preformatted_20_Text">Zutaten<text:s text:c="10"/>| 2 Pers. | 3 Pers. | 4 Pers. <text:line-break/>-----------------+---------+---------+---------<text:line-break/>Nudeln *)<text:s text:c="8"/>|<text:s text:c="2"/>200 g<text:s text:c="2"/>|<text:s text:c="2"/>300 g<text:s text:c="2"/>|<text:s text:c="2"/>400 g<text:s text:c="2"/><text:line-break/>rote Linsen<text:s text:c="6"/>|<text:s text:c="3"/>80 g<text:s text:c="2"/>|<text:s text:c="2"/>120 g<text:s text:c="2"/>|<text:s text:c="2"/>160 g<text:s text:c="2"/><text:line-break/>Sojaschnetzel<text:s text:c="4"/>|<text:s text:c="3"/>50 g<text:s text:c="2"/>|<text:s text:c="3"/>75 g<text:s text:c="2"/>|<text:s text:c="2"/>100 g<text:s text:c="2"/><text:line-break/>Fein passierte<text:s text:c="3"/>|<text:s text:c="9"/>|<text:s text:c="9"/>|<text:s text:c="9"/><text:line-break/><text:s text:c="2"/>Tomaten<text:s text:c="8"/>|<text:s text:c="2"/>350 g<text:s text:c="2"/>|<text:s text:c="2"/>520 g<text:s text:c="2"/>|<text:s text:c="2"/>700 g<text:s text:c="2"/><text:line-break/>Wasser<text:s text:c="11"/>|<text:s text:c="2"/>180 ml |<text:s text:c="2"/>270 ml |<text:s text:c="2"/>360 ml <text:line-break/>Zwiebeln<text:s text:c="9"/>|<text:s text:c="2"/>1/2 St.|<text:s text:c="3"/>1 St. |<text:s text:c="3"/>1 St. <text:line-break/>Speiseöl<text:s text:c="9"/>|<text:s text:c="2"/>1/2 EL |<text:s text:c="2"/>0,8 EL |<text:s text:c="3"/>1 EL<text:s text:c="2"/><text:line-break/><text:line-break/>Sowie einige Gewürze (individuell) für die Soße.<text:line-break/><text:line-break/>*) Vorschlag: Dinkel-Vollkorn-Spiralnudeln</text:p>
      <text:h text:style-name="Heading_20_2" text:outline-level="2"><text:bookmark-start text:name="__RefHeading___vorgehensweise_3"/><text:bookmark-start text:name="vorgehensweise"/>Vorgehensweise<text:bookmark-end text:name="__RefHeading___vorgehensweise_3"/><text:bookmark-end text:name="vorgehensweise"/></text:h>
      <text:p text:style-name="Text_20_body"><text:span text:style-name="Strong_20_Emphasis">Nudeln</text:span></text:p>
      <text:p text:style-name="Text_20_body">In einem Topf wird ausreichend Wasser für die Nudeln zum Kochen gebracht (1 Liter je 500g Nudeln). Die Nudeln werden dazu gegeben, kurz aufgekocht und dann auf kleiner Einstellung für 10 bis 15 Min. leicht köchelnd auf dem Herd belassen (Skala: 6 von 10). Danach sollten die Nudeln gleich abgegossen werden. Das Öl wird den Nudeln hinzugegeben.</text:p>
      <text:p text:style-name="Text_20_body"><text:span text:style-name="Strong_20_Emphasis">Soße</text:span></text:p>
      <text:p text:style-name="Text_20_body">In einem zweite Topf wird die angegebene Wassermenge kurz zum Kochen gebracht. Dann werden zuerst die Linsen hinzugegeben und kurz verrührt. Dann kommen die Sojaschnitzel dazu und alles wird verrührt. Jetzt kommen die fein passierten Tomaten hinzu und es wird wieder alles verrührt. Die Soße wird leicht köchelnd unter ständigem Rühren für ca. 20 Minuten auf dem Herd belassen (Skala: 8 von 10).</text:p>
      <text:h text:style-name="Heading_20_2" text:outline-level="2"><text:bookmark-start text:name="__RefHeading___naehrwerte_4"/><text:bookmark-start text:name="naehrwerte"/>Nährwerte<text:bookmark-end text:name="__RefHeading___naehrwerte_4"/><text:bookmark-end text:name="naehrwerte"/></text:h>
      <text:p text:style-name="Text_20_body">Weil die Anteile stark von der Auswahl der Zutaten abhängig sind, können nur Richtwerte angegeben werden. Die geschätzten Werte beziehen sich auf eine Portion (1 Person).</text:p>
      <text:p text:style-name="Preformatted_20_Text">Zutaten<text:s text:c="8"/>|je Pers.<text:line-break/>---------------+--------<text:line-break/>Energie<text:s text:c="8"/>| 3805kJ (909 kcal)<text:line-break/>Fett<text:s text:c="11"/>|<text:s text:c="3"/>10g<text:line-break/>Kohlenhydrate<text:s text:c="2"/>|<text:s text:c="3"/>97g<text:line-break/> davon Zucker<text:s text:c="2"/>|<text:s text:c="4"/>6g<text:line-break/>Ballaststoffe<text:s text:c="2"/>|<text:s text:c="3"/>17g<text:line-break/>Proteine<text:s text:c="7"/>|<text:s text:c="3"/>41g<text:line-break/>Salz<text:s text:c="11"/>|<text:s text:c="2"/>0,13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10T09::26:58</meta:creation-date>
    <dc:creator>Generated</dc:creator>
    <dc:date>2025-06-10T09::26:58</dc:date>
    <dc:language>en-US</dc:language>
    <meta:editing-cycles>1</meta:editing-cycles>
    <meta:editing-duration>PT0S</meta:editing-duration>
    <dc:title>ernaehrung:vega-nudeln-bolognese</dc:title>
  </office:meta>
</office:document-meta>
</file>