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-pfannkuchen"/><text:bookmark-start text:name="__RefHeading___vegane_pfannkuchen_1"/><text:bookmark-start text:name="vegane_pfannkuchen"/>Vegane Pfannkuchen<text:bookmark-end text:name="__RefHeading___vegane_pfannkuchen_1"/><text:bookmark-end text:name="vegane_pfannkuchen"/></text:h>
      <text:p text:style-name="Text_20_body">Nach langem Ausprobieren haben wir es tatsächlich geschafft: Pfannkuchen in vegan!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Preformatted_20_Text">Zutaten<text:s text:c="10"/>| 2 Pers. | 3 Pers. | 4 Pers. | 5 Pers. | 6 Pers.<text:line-break/>-----------------+---------+---------+---------+---------+---------<text:line-break/>Weizenmehl 1050<text:s text:c="2"/>|<text:s text:c="2"/>250 g<text:s text:c="2"/>|<text:s text:c="2"/>375 g<text:s text:c="2"/>|<text:s text:c="2"/>500 g<text:s text:c="2"/>|<text:s text:c="2"/>625 g<text:s text:c="2"/>|<text:s text:c="2"/>750 g<text:line-break/>Sojamilch<text:s text:c="8"/>|<text:s text:c="2"/>300 ml |<text:s text:c="2"/>450 ml |<text:s text:c="2"/>600 ml |<text:s text:c="2"/>750 ml |<text:s text:c="2"/>900 ml<text:line-break/>Sprudel<text:s text:c="10"/>|<text:s text:c="2"/>200 ml |<text:s text:c="2"/>300 ml |<text:s text:c="2"/>400 ml |<text:s text:c="2"/>500 ml |<text:s text:c="2"/>600 ml<text:line-break/>Natron<text:s text:c="2"/>ODER<text:s text:c="5"/>|<text:s text:c="2"/>1/2 TL |<text:s text:c="2"/>3/4 TL |<text:s text:c="4"/>1 TL |<text:s text:c="2"/>5/4 TL |<text:s text:c="2"/>1,5 TL<text:line-break/><text:s text:c="2"/>Backpulver<text:s text:c="5"/>|<text:s text:c="2"/>1/2 Pkg|<text:s text:c="2"/>3/4 Pkg|<text:s text:c="4"/>1 Pkg|<text:s text:c="2"/>5/4 Pkg|<text:s text:c="2"/>1,5 Pkg<text:line-break/>Salz<text:s text:c="13"/>|1/2 Prise|3/4 Prise| 1 Prise |5/4 Prise|1,5 Prisen<text:line-break/>opt. gemahlene Leinsamen<text:line-break/>opt. Vanillearoma<text:line-break/>opt. Apfelstückchen<text:line-break/>opt. Bananenstückchen<text:line-break/>opt. Puderzucker<text:line-break/>Speiseöl für die Pfanne<text:line-break/></text:p>
      <text:h text:style-name="Heading_20_2" text:outline-level="2"><text:bookmark-start text:name="__RefHeading___erforderliche_geraete_3"/><text:bookmark-start text:name="erforderliche_geraete"/>Erforderliche Geräte<text:bookmark-end text:name="__RefHeading___erforderliche_geraete_3"/><text:bookmark-end text:name="erforderliche_geraete"/></text:h>
      <text:list text:style-name="List_20_1" text:continue-numbering="false">
        <text:list-item>
          <text:p text:style-name="List_20_1_Content_First"> große Rührschüssel</text:p>
        </text:list-item>
        <text:list-item>
          <text:p text:style-name="List_20_1_Content"> beschichtete Stiel-Pfanne mit Deckel</text:p>
        </text:list-item>
        <text:list-item>
          <text:p text:style-name="List_20_1_Content"> großer Löffel</text:p>
        </text:list-item>
        <text:list-item>
          <text:p text:style-name="List_20_1_Content"> Schneebesen</text:p>
        </text:list-item>
        <text:list-item>
          <text:p text:style-name="List_20_1_Content"> Messbecher 1 Liter</text:p>
        </text:list-item>
        <text:list-item>
          <text:p text:style-name="List_20_1_Content"> Großer Teller</text:p>
        </text:list-item>
        <text:list-item>
          <text:p text:style-name="List_20_1_Content"> Pfannenwender (Holz od. Kunststoff)</text:p>
        </text:list-item>
        <text:list-item>
          <text:p text:style-name="List_20_1_Content_Last"> (Suppen-)Kelle</text:p>
        </text:list-item>
      </text:list>
      <text:h text:style-name="Heading_20_2" text:outline-level="2"><text:bookmark-start text:name="__RefHeading___vorgehensweise_4"/><text:bookmark-start text:name="vorgehensweise"/>Vorgehensweise<text:bookmark-end text:name="__RefHeading___vorgehensweise_4"/><text:bookmark-end text:name="vorgehensweise"/></text:h>
      <text:list text:style-name="Numbering_20_1" text:continue-numbering="false">
        <text:list-item>
          <text:p text:style-name="Numbering_20_1_Content_First"> Mehl in der Rührschüssel abwiegen, Natron/Backpulver und Salz hinzugeben und kurz vermengen.</text:p>
        </text:list-item>
        <text:list-item>
          <text:p text:style-name="Numbering_20_1_Content"> Milch langsam dazugeben und mit dem großen Löffel gut verrühren, glatt rühren.</text:p>
        </text:list-item>
        <text:list-item>
          <text:p text:style-name="Numbering_20_1_Content"> Nun den Sprudel dazugeben und mit Schneebesen glattrühren. Am Schluss kann noch Obst, z.B. dünne, kleine Apfelstückchen, untergerührt werden.</text:p>
        </text:list-item>
        <text:list-item>
          <text:p text:style-name="Numbering_20_1_Content"> Das Ganze sollte jetzt mindestens 20 Minuten quellen.</text:p>
        </text:list-item>
        <text:list-item>
          <text:p text:style-name="Numbering_20_1_Content"> Pfanne auf eine große Herdplatte stellen, etwas Öl hinengießen und vorheizen auf Stufe 7 (Skala: 7 von 10) für mind. 10 Minuten.</text:p>
        </text:list-item>
        <text:list-item>
          <text:p text:style-name="Numbering_20_1_Content"> Jeweils eine Kelle in die Pfanne geben und mit geschlossenem Decke erste Seite backen. Nach ca. 2 Minuten umdrehen und den Pfannkuchen zuende backen.</text:p>
        </text:list-item>
        <text:list-item>
          <text:p text:style-name="Numbering_20_1_Content_Last"> Ist ein Pfannkuchen fertig, wird er auf einem Teller zwischengelagert und ggf. mit Puderzucker verfeinert.</text:p>
        </text:list-item>
      </text:list>
      <text:h text:style-name="Heading_20_2" text:outline-level="2"><text:bookmark-start text:name="__RefHeading___fuellung_5"/><text:bookmark-start text:name="fuellung"/>Füllung<text:bookmark-end text:name="__RefHeading___fuellung_5"/><text:bookmark-end text:name="fuellung"/></text:h>
      <text:p text:style-name="Text_20_body">Die Pfannkuchen können sowohl mit Süßem (Marmelade, Nusscreme) wie auch mit gekochtem Gemüse (Lauch, Erbsen, u.ä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6::48:27</meta:creation-date>
    <dc:creator>Generated</dc:creator>
    <dc:date>2025-05-21T16::48:27</dc:date>
    <dc:language>en-US</dc:language>
    <meta:editing-cycles>1</meta:editing-cycles>
    <meta:editing-duration>PT0S</meta:editing-duration>
    <dc:title>ernaehrung:vega-pfannkuchen</dc:title>
  </office:meta>
</office:document-meta>
</file>