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pizza"/><text:bookmark-start text:name="__RefHeading___hefeteig_fuer_pizza_1"/><text:bookmark-start text:name="hefeteig_fuer_pizza"/>Hefeteig für Pizza<text:bookmark-end text:name="__RefHeading___hefeteig_fuer_pizza_1"/><text:bookmark-end text:name="hefeteig_fuer_pizza"/></text:h>
      <text:h text:style-name="Heading_20_2" text:outline-level="2"><text:bookmark-start text:name="__RefHeading___grundrezept_2"/><text:bookmark-start text:name="grundrezept"/>Grundrezept<text:bookmark-end text:name="__RefHeading___grundrezept_2"/><text:bookmark-end text:name="grund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405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lch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50</text:span>  </text:p>
          </table:table-cell>
          <table:table-cell office:value-type="string" table:style-name="tablecell">
            <text:p text:style-name="tablealignleft">313</text:p>
          </table:table-cell>
          <table:table-cell office:value-type="string" table:style-name="tablecell">
            <text:p text:style-name="tablealignleft">375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veganrezept_3"/><text:bookmark-start text:name="veganrezept"/>Veganrezept<text:bookmark-end text:name="__RefHeading___veganrezept_3"/><text:bookmark-end text:name="vegan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1050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fer-Drink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60</text:span>  </text:p>
          </table:table-cell>
          <table:table-cell office:value-type="string" table:style-name="tablecell">
            <text:p text:style-name="tablealignleft">325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6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erforderliche_geraete_4"/><text:bookmark-start text:name="erforderliche_geraete"/>Erforderliche Geräte<text:bookmark-end text:name="__RefHeading___erforderliche_geraete_4"/><text:bookmark-end text:name="erforderliche_geraete"/></text:h>
      <table:table table:style-name="Table">
        <table:table-column/>
        <table:table-row>
          <table:table-cell office:value-type="string" table:style-name="tablecell">
            <text:p text:style-name="tablealignleft">„Finger“ zum Rühren (oder auch: Knethaken)</text:p>
          </table:table-cell>
        </table:table-row>
        <table:table-row>
          <table:table-cell office:value-type="string" table:style-name="tablecell">
            <text:p text:style-name="tablealignleft">Rührschüssel</text:p>
          </table:table-cell>
        </table:table-row>
        <table:table-row>
          <table:table-cell office:value-type="string" table:style-name="tablecell">
            <text:p text:style-name="tablealignleft">Teelöffel</text:p>
          </table:table-cell>
        </table:table-row>
        <table:table-row>
          <table:table-cell office:value-type="string" table:style-name="tablecell">
            <text:p text:style-name="tablealignleft">Esslöffel</text:p>
          </table:table-cell>
        </table:table-row>
        <table:table-row>
          <table:table-cell office:value-type="string" table:style-name="tablecell">
            <text:p text:style-name="tablealignleft">Messbecher (1 Liter)</text:p>
          </table:table-cell>
        </table:table-row>
        <table:table-row>
          <table:table-cell office:value-type="string" table:style-name="tablecell">
            <text:p text:style-name="tablealignleft">Waage</text:p>
          </table:table-cell>
        </table:table-row>
      </table:table>
      <text:h text:style-name="Heading_20_2" text:outline-level="2"><text:bookmark-start text:name="__RefHeading___herstellung_5"/><text:bookmark-start text:name="herstellung"/>Herstellung<text:bookmark-end text:name="__RefHeading___herstellung_5"/><text:bookmark-end text:name="herstellu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Die Flüssigkeit (Milch, Haferdrink) leicht aufwärmen (max. 45°C)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Mehl + Salz + Zucker + Trockenhefe in der Rührschüssel vermengen.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2/3 der Flüssigkeit in die Rührschüssel dazu geben und mit dem Finger verrühren und vermengen, dann restliche Flüssigkeit dazu geben und nochmals vermengen.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Jetzt das Öl in die Rührschüssel dazu geben und mit der Hand vermengen.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eig nun gut durchkneten (ca. 2 Minuten), dann herausnehmen und in der Hand oder auf dem Tisch gut durchkneten (5 Minuten), ggf. mit etwas Mehl einstäuben.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Den Teig wieder in die Rührschüssel geben, an warmen Ort stellen, mit einem Tuch zudecken und 2 Stunden gehen lassen.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Danach durchkneten und und nochmals kurz gehen lassen (10 bis 30 Minuten).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Backblech(e) bereitstellen, einfetten (kein Öl !) oder Backpapier verwenden.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Den Teig auf dem Tisch flach drücken, dann auf das Backblech geben und weiter flach drücken und auf dem Blech regelmäßig verteilen.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Hinweis: je Backblech Pizzateig wird 150g Tomatenmark, vermischt mit 3 EL Öl, aufgetragen. Dann kommte der individuelle Belag drauf.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Vorbereitete Pizza im vorgeheizten Ofen bei 180 bis 200°C ca. 20-25 Minuten geback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6::20:35</meta:creation-date>
    <dc:creator>Generated</dc:creator>
    <dc:date>2025-05-21T16::20:35</dc:date>
    <dc:language>en-US</dc:language>
    <meta:editing-cycles>1</meta:editing-cycles>
    <meta:editing-duration>PT0S</meta:editing-duration>
    <dc:title>ernaehrung:vega-pizza</dc:title>
  </office:meta>
</office:document-meta>
</file>