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n"/><text:bookmark-start text:name="__RefHeading___vegane_ernaehrung_1"/><text:bookmark-start text:name="vegane_ernaehrung"/>Vegane Ernährung<text:bookmark-end text:name="__RefHeading___vegane_ernaehrung_1"/><text:bookmark-end text:name="vegane_ernaehrung"/></text:h>
      <text:p text:style-name="Text_20_body">Die vegane Ernährung erfordert eine völlig andere Herangehensweise beim Zubereiten von Speisen. Daher will ich hier ein paar gute und einfache Rezepte präsentieren, die ich selbst ausprobiert habe.</text:p>
      <text:list text:style-name="List_20_1" text:continue-numbering="false">
        <text:list-item>
          <text:p text:style-name="List_20_1_Content_First"> <text:a xlink:type="simple" xlink:href="https://wiki.joonet.de/doku.php?id=ernaehrung:vegantipps" text:style-name="Internet_20_link" text:visited-style-name="Visited_20_Internet_20_Link">Tipps für vegane Ernährung</text:a></text:p>
        </text:list-item>
        <text:list-item>
          <text:p text:style-name="List_20_1_Content_Last"> <text:a xlink:type="simple" xlink:href="https://wiki.joonet.de/doku.php?id=ernaehrung:veganrezepte" text:style-name="Internet_20_link" text:visited-style-name="Visited_20_Internet_20_Link">Rezepte für vegane Ernä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25:12</meta:creation-date>
    <dc:creator>Generated</dc:creator>
    <dc:date>2026-07-03T02::25:12</dc:date>
    <dc:language>en-US</dc:language>
    <meta:editing-cycles>1</meta:editing-cycles>
    <meta:editing-duration>PT0S</meta:editing-duration>
    <dc:title>ernaehrung:vegan</dc:title>
  </office:meta>
</office:document-meta>
</file>