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weisskohleintopf"/><text:bookmark-start text:name="__RefHeading___weisskohleintopf_1"/><text:bookmark-start text:name="weisskohleintopf"/>Weißkohleintopf<text:bookmark-end text:name="__RefHeading___weisskohleintopf_1"/><text:bookmark-end text:name="weisskohleintop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 - klein schneiden</text:p>
        </text:list-item>
        <text:list-item>
          <text:p text:style-name="List_20_1_Content"> 1 kg Kartoffeln - mitsamt Schalen klein schneiden</text:p>
        </text:list-item>
        <text:list-item>
          <text:p text:style-name="List_20_1_Content"> 1,5 kg Kohl - klein schneiden</text:p>
        </text:list-item>
        <text:list-item>
          <text:p text:style-name="List_20_1_Content_Last"> 0,5 kg rote Linsen</text:p>
        </text:list-item>
      </text:list>
      <text:h text:style-name="Heading_20_2" text:outline-level="2"><text:bookmark-start text:name="__RefHeading___durchfuehrung_3"/><text:bookmark-start text:name="durchfuehrung"/>Durchführung<text:bookmark-end text:name="__RefHeading___durchfuehrung_3"/><text:bookmark-end text:name="durchfuehrung"/></text:h>
      <text:list text:style-name="List_20_1" text:continue-numbering="false">
        <text:list-item>
          <text:p text:style-name="List_20_1_Content_First"> Zwiebeln in Öl leicht anbraten</text:p>
        </text:list-item>
        <text:list-item>
          <text:p text:style-name="List_20_1_Content"> Kartoffeln dazugeben und vollständig mit Wasser bedecken</text:p>
        </text:list-item>
        <text:list-item>
          <text:p text:style-name="List_20_1_Content"> während des Kochens die Linsen hinzugeben und umrühren</text:p>
        </text:list-item>
        <text:list-item>
          <text:p text:style-name="List_20_1_Content"> den geschnittenen Kohl oben drauf leben, ggf. in mehreren Chargen, andünsten</text:p>
        </text:list-item>
        <text:list-item>
          <text:p text:style-name="List_20_1_Content_Last"> zuletzt alles gut umrühren und ca. 30 Minuten leicht köchel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8</meta:creation-date>
    <dc:creator>Generated</dc:creator>
    <dc:date>2026-06-20T15::54:48</dc:date>
    <dc:language>en-US</dc:language>
    <meta:editing-cycles>1</meta:editing-cycles>
    <meta:editing-duration>PT0S</meta:editing-duration>
    <dc:title>ernaehrung:weisskohleintopf</dc:title>
  </office:meta>
</office:document-meta>
</file>