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esoftware"/><text:bookmark-start text:name="__RefHeading___freie_software_1"/><text:bookmark-start text:name="freie_software"/>Freie Software<text:bookmark-end text:name="__RefHeading___freie_software_1"/><text:bookmark-end text:name="freie_software"/></text:h>
      <text:p text:style-name="Text_20_body">Seit vielen Jahren wird Freie Software (Open Source Software) erstellt und erfreut sich immer größerer Beliebtheit, selbst bei Firmen, die früher alles, was aus dem Bereich der Freie Software kam, verunglimpft und verteufelt hatten. Ich stelle ich nur einige Programme vor, die ich selbst gerne installiere und benötige.</text:p>
      <text:h text:style-name="Heading_20_2" text:outline-level="2"><text:bookmark-start text:name="__RefHeading___hp_linux_printing_and_imaging_system_hplip_2"/><text:bookmark-start text:name="hp_linux_printing_and_imaging_system_hplip"/>HP Linux Printing and Imaging System (hplip)<text:bookmark-end text:name="__RefHeading___hp_linux_printing_and_imaging_system_hplip_2"/><text:bookmark-end text:name="hp_linux_printing_and_imaging_system_hplip"/></text:h>
      <text:p text:style-name="Text_20_body">Das Paket hplip ergänzt den Druckerserver cups um einige Progamme und Treiber zur Unterstützung von Drucker des Herstellers HP. Die letzte veröffentlichte Version 3.25.8 wurde kürzlich mehrfach aktualisiert, um Bugs zu korrigieren und die Installation auf den wichtigsten Plattformen wieder zu ermöglichen. So entstanden die folgenden Versionen:</text:p>
      <text:list text:style-name="List_20_1" text:continue-numbering="false">
        <text:list-item>
          <text:p text:style-name="List_20_1_Content_First"> 4.25.8 vom 18.12.2025</text:p>
        </text:list-item>
        <text:list-item>
          <text:p text:style-name="List_20_1_Content"> 4.25.9 vom 09.01.2026</text:p>
        </text:list-item>
        <text:list-item>
          <text:p text:style-name="List_20_1_Content"> 4.26.1 vom 09.03.2026</text:p>
        </text:list-item>
        <text:list-item>
          <text:p text:style-name="List_20_1_Content_Last"> 4.26.2 vom 07.04.2026</text:p>
        </text:list-item>
      </text:list>
      <text:p text:style-name="Text_20_body">Die neuesten Quellpakete und Installationspakete kann man sich hier herunter laden:</text:p>
      <text:h text:style-name="Heading_20_3" text:outline-level="3"><text:bookmark-start text:name="__RefHeading___hplip_quellpakete_3"/><text:bookmark-start text:name="hplip_quellpakete"/>hplip Quellpakete<text:bookmark-end text:name="__RefHeading___hplip_quellpakete_3"/><text:bookmark-end text:name="hplip_quellpakete"/></text:h>
      <text:p text:style-name="Text_20_body"><text:a xlink:type="simple" xlink:href="https://www.joonet.de/sources/hplip/sources/" text:style-name="Internet_20_link" text:visited-style-name="Visited_20_Internet_20_Link">https://www.joonet.de/sources/hplip/sources/</text:a> sowie dazugehörige <text:a xlink:type="simple" xlink:href="https://www.joonet.de/sources/hplip/patches/" text:style-name="Internet_20_link" text:visited-style-name="Visited_20_Internet_20_Link">Patches</text:a>.</text:p>
      <text:h text:style-name="Heading_20_3" text:outline-level="3"><text:bookmark-start text:name="__RefHeading___hplip_fuer_debian_4"/><text:bookmark-start text:name="hplip_fuer_debian"/>hplip für Debian<text:bookmark-end text:name="__RefHeading___hplip_fuer_debian_4"/><text:bookmark-end text:name="hplip_fuer_debian"/></text:h>
      <text:p text:style-name="Text_20_body">Für Debian Testing: <text:a xlink:type="simple" xlink:href="https://www.joonet.de/sources/hplip/hplip-4.26.2-1_debian/" text:style-name="Internet_20_link" text:visited-style-name="Visited_20_Internet_20_Link">https://www.joonet.de/sources/hplip/hplip-4.26.2-1_debian/</text:a></text:p>
      <text:p text:style-name="Text_20_body">Für Debian 13 - Trixie: <text:a xlink:type="simple" xlink:href="https://www.joonet.de/sources/hplip/hplip-4.26.2-1_debian13_trixie/" text:style-name="Internet_20_link" text:visited-style-name="Visited_20_Internet_20_Link">https://www.joonet.de/sources/hplip/hplip-4.26.2-1_debian13_trixie/</text:a></text:p>
      <text:p text:style-name="Text_20_body">Für Debian 12 - Bookworm: <text:a xlink:type="simple" xlink:href="https://www.joonet.de/sources/hplip/hplip-4.26.2-1_debian12_bookworm/" text:style-name="Internet_20_link" text:visited-style-name="Visited_20_Internet_20_Link">https://www.joonet.de/sources/hplip/hplip-4.26.2-1_debian12_bookworm/</text:a></text:p>
      <text:h text:style-name="Heading_20_3" text:outline-level="3"><text:bookmark-start text:name="__RefHeading___hplip_fuer_ubuntu_5"/><text:bookmark-start text:name="hplip_fuer_ubuntu"/>hplip für Ubuntu<text:bookmark-end text:name="__RefHeading___hplip_fuer_ubuntu_5"/><text:bookmark-end text:name="hplip_fuer_ubuntu"/></text:h>
      <text:p text:style-name="Text_20_body">Für Resolute Raccoon (26.04): <text:a xlink:type="simple" xlink:href="https://www.joonet.de/sources/hplip/hplip-4.26.2-1_ubu2604_resolute/" text:style-name="Internet_20_link" text:visited-style-name="Visited_20_Internet_20_Link">https://www.joonet.de/sources/hplip/hplip-4.26.2-1_ubu2604_resolute/</text:a></text:p>
      <text:p text:style-name="Text_20_body">Für Questing Quokka (25.10): <text:a xlink:type="simple" xlink:href="https://www.joonet.de/sources/hplip/hplip-4.26.2-1_ubu2510_questing/" text:style-name="Internet_20_link" text:visited-style-name="Visited_20_Internet_20_Link">https://www.joonet.de/sources/hplip/hplip-4.26.2-1_ubu2510_questing/</text:a></text:p>
      <text:p text:style-name="Text_20_body">Für Noble Numbat (24.04): <text:a xlink:type="simple" xlink:href="https://www.joonet.de/sources/hplip/hplip-4.26.2-1_ubu2404_noble/" text:style-name="Internet_20_link" text:visited-style-name="Visited_20_Internet_20_Link">https://www.joonet.de/sources/hplip/hplip-4.26.2-1_ubu2404_no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02::07:11</meta:creation-date>
    <dc:creator>Generated</dc:creator>
    <dc:date>2026-06-24T02::07:11</dc:date>
    <dc:language>en-US</dc:language>
    <meta:editing-cycles>1</meta:editing-cycles>
    <meta:editing-duration>PT0S</meta:editing-duration>
    <dc:title>freiesoftware</dc:title>
  </office:meta>
</office:document-meta>
</file>