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esoftware"/><text:bookmark-start text:name="__RefHeading___freie_software_1"/><text:bookmark-start text:name="freie_software"/>Freie Software<text:bookmark-end text:name="__RefHeading___freie_software_1"/><text:bookmark-end text:name="freie_software"/></text:h>
      <text:p text:style-name="Text_20_body">Seit vielen Jahren wird freie Software erstellt und erfreut sich immer mehr Beliebtheit, selbst bei Firmen, die früher alles, was aus dem Bereich freie Software kam, verunglimpft und verteufelt hatten. Ich will hier nur einige
Programme behandeln, die ich selbst gerne installiere.</text:p>
      <text:h text:style-name="Heading_20_2" text:outline-level="2"><text:bookmark-start text:name="__RefHeading___jamulus_2"/><text:bookmark-start text:name="jamulus"/>Jamulus<text:bookmark-end text:name="__RefHeading___jamulus_2"/><text:bookmark-end text:name="jamulus"/></text:h>
      <text:p text:style-name="Text_20_body">Jamulus ist ein „real-time collaborative music session client and server“. Dieses Programm wird vorrangig von Musikern und Sängern verwendet, um sich über das Internet zu vernetzen und gemeinsam musizieren zu können. Hier findest du weitere <text:a xlink:type="simple" xlink:href="https://wiki.joonet.de/doku.php?id=freiesoftware:jamulus" text:style-name="Internet_20_link" text:visited-style-name="Visited_20_Internet_20_Link">Informationen zur Installation und Nu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9::52:27</meta:creation-date>
    <dc:creator>Generated</dc:creator>
    <dc:date>2025-05-20T19::52:27</dc:date>
    <dc:language>en-US</dc:language>
    <meta:editing-cycles>1</meta:editing-cycles>
    <meta:editing-duration>PT0S</meta:editing-duration>
    <dc:title>freiesoftware</dc:title>
  </office:meta>
</office:document-meta>
</file>