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undheit:gesundheit:ruhemusik"/><text:bookmark-start text:name="__RefHeading___beruhigende_musik_1"/><text:bookmark-start text:name="beruhigende_musik"/>Beruhigende Musik<text:bookmark-end text:name="__RefHeading___beruhigende_musik_1"/><text:bookmark-end text:name="beruhigende_musik"/></text:h>
      <text:p text:style-name="Text_20_body">Musik heilt das Herz- und Blutgefäße. Die beruhigende Musik stellt das Nervensystem wieder her<text:line-break/>
<text:a xlink:type="simple" xlink:href="https://www.youtube.com/watch?v=VbAyLxGC42o" text:style-name="Internet_20_link" text:visited-style-name="Visited_20_Internet_20_Link">https://www.youtube.com/watch?v=VbAyLxGC42o</text:a></text:p>
      <text:p text:style-name="Text_20_body">♫ Лео Рохас Лучшее ♫ The Best Of Leo Rojas ♫<text:line-break/>
<text:a xlink:type="simple" xlink:href="https://www.youtube.com/watch?v=how1TKHapdU" text:style-name="Internet_20_link" text:visited-style-name="Visited_20_Internet_20_Link">https://www.youtube.com/watch?v=how1TKHapdU</text:a></text:p>
      <text:h text:style-name="Heading_20_2" text:outline-level="2"><text:bookmark-start text:name="__RefHeading___irische_und_keltische_entspannungsmusik_2"/><text:bookmark-start text:name="irische_und_keltische_entspannungsmusik"/>Irische und keltische Entspannungsmusik<text:bookmark-end text:name="__RefHeading___irische_und_keltische_entspannungsmusik_2"/><text:bookmark-end text:name="irische_und_keltische_entspannungsmusik"/></text:h>
      <text:p text:style-name="Text_20_body">Entspannende keltische Musik, um zur Ruhe zu kommen und zu meditieren| „Dance of Life“<text:line-break/>
<text:a xlink:type="simple" xlink:href="https://www.youtube.com/watch?v=BiqlZZddZEo" text:style-name="Internet_20_link" text:visited-style-name="Visited_20_Internet_20_Link">https://www.youtube.com/watch?v=BiqlZZddZEo</text:a></text:p>
      <text:p text:style-name="Text_20_body">Schöne keltische Musik • Entspannende Fantasy-Musik zur Entspannung und Meditation, friedliche Musik<text:line-break/>
<text:a xlink:type="simple" xlink:href="https://www.youtube.com/watch?v=lxRTIQISpNU" text:style-name="Internet_20_link" text:visited-style-name="Visited_20_Internet_20_Link">https://www.youtube.com/watch?v=lxRTIQISpNU</text:a></text:p>
      <text:p text:style-name="Text_20_body">Traditional Relaxing Celtic Music with Beautiful Ireland and Scotland Scenery<text:line-break/>
<text:a xlink:type="simple" xlink:href="https://www.youtube.com/watch?v=4ICggPlpRQA" text:style-name="Internet_20_link" text:visited-style-name="Visited_20_Internet_20_Link">https://www.youtube.com/watch?v=4ICggPlpRQA</text:a> (~ Tanzmusik)</text:p>
      <text:p text:style-name="Text_20_body">【純音樂 放鬆心情】宮崎駿 水晶音樂 放鬆身心 輕音樂, 每天調心洗滌心性, 正能量  (chinesisch)<text:line-break/>
'Miyazaki Hayao Crystal Music Entspannung Leichte Musik, tägliche Einstimmung, um den Geist zu reinigen, positive Energie'<text:line-break/>
<text:a xlink:type="simple" xlink:href="https://www.youtube.com/watch?v=lUCa7EcJ3Yo" text:style-name="Internet_20_link" text:visited-style-name="Visited_20_Internet_20_Link">https://www.youtube.com/watch?v=lUCa7EcJ3Yo</text:a><text:line-break/>
Relaxing Studio Ghibli Piano Music Coll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9T14::29:26</meta:creation-date>
    <dc:creator>Generated</dc:creator>
    <dc:date>2025-04-19T14::29:26</dc:date>
    <dc:language>en-US</dc:language>
    <meta:editing-cycles>1</meta:editing-cycles>
    <meta:editing-duration>PT0S</meta:editing-duration>
    <dc:title>gesundheit:gesundheit:ruhemusik</dc:title>
  </office:meta>
</office:document-meta>
</file>