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lias:konfiguration_fuer_schulen"/><text:bookmark-start text:name="__RefHeading___iliaskonfiguration_fuer_schulen_1"/><text:bookmark-start text:name="iliaskonfiguration_fuer_schulen"/>ILIAS: Konfiguration für Schulen<text:bookmark-end text:name="__RefHeading___iliaskonfiguration_fuer_schulen_1"/><text:bookmark-end text:name="iliaskonfiguration_fuer_schulen"/></text:h>
      <text:p text:style-name="Text_20_body">Mit den Standardeinstellungen kann recht gut in Unternehmen und Organisationen gearbeitet werden. Auch Universitäten können mit wenigen Anpassungen schnell durchstarten. Anders sieht es aber für allgemeinbildende und berufliche Schulen aus.</text:p>
      <text:p text:style-name="Text_20_body">Ich möchte hier anhand einer Berufsschule darstellen, wie eine Anpassung möglich ist.</text:p>
      <text:h text:style-name="Heading_20_3" text:outline-level="3"><text:bookmark-start text:name="__RefHeading___rollen_und_rechte_2"/><text:bookmark-start text:name="rollen_und_rechte"/>Rollen und Rechte<text:bookmark-end text:name="__RefHeading___rollen_und_rechte_2"/><text:bookmark-end text:name="rollen_und_rechte"/></text:h>
      <text:p text:style-name="Text_20_body">Die Rollen sollten wie folgt umbenannt werden:</text:p>
      <text:list text:style-name="List_20_1" text:continue-numbering="false">
        <text:list-item>
          <text:p text:style-name="List_20_1_Content_First"> Rolle <text:span text:style-name="Emphasis">User</text:span> wird zu <text:span text:style-name="Strong_20_Emphasis">Lehrer</text:span></text:p>
        </text:list-item>
        <text:list-item>
          <text:p text:style-name="List_20_1_Content_Last"> Rolle <text:span text:style-name="Emphasis">Guest</text:span> wird zu <text:span text:style-name="Strong_20_Emphasis">Schueler</text:span></text:p>
        </text:list-item>
      </text:list>
      <text:p text:style-name="Text_20_body">Zusätzlich kann auch noch die Rolle „SchulAdmin“ erstellt werden. Dessen zusätzliche Rechte können aber auch direkt der Rolle <text:span text:style-name="Strong_20_Emphasis">Lehrer</text:span> zugewiesen werden.</text:p>
      <text:h text:style-name="Heading_20_3" text:outline-level="3"><text:bookmark-start text:name="__RefHeading___hierarchie_im_magazin_3"/><text:bookmark-start text:name="hierarchie_im_magazin"/>Hierarchie im Magazin<text:bookmark-end text:name="__RefHeading___hierarchie_im_magazin_3"/><text:bookmark-end text:name="hierarchie_im_magazin"/></text:h>
      <text:p text:style-name="Text_20_body">Die oberste Ebene sollte nur vom Systemadministrator angelegt und verwaltet werden. Für eine Berufsschule empfiehlt sich folgende Grundstruktur von Kategorien [KA] und Objektblöcken [OB]:</text:p>
      <text:p text:style-name="Preformatted_20_Text">Magazin<text:line-break/>o<text:s text:c="2"/>[OB] Öffentlicher Bereich<text:line-break/><text:s text:c="3"/>* [KA] Aktuelle Informationen<text:line-break/><text:s text:c="3"/>* [KA] Themenbereiche<text:line-break/>o<text:s text:c="2"/>[OB] Fachbereiche<text:line-break/><text:s text:c="3"/>* [KA] Fachbereich Elektro<text:line-break/><text:s text:c="3"/>* [KA] Fachbereich Informatik<text:line-break/><text:s text:c="3"/>* [KA] Fachbereich Körperpflege<text:line-break/><text:s text:c="3"/>* [KA] Fachbereich Einzelhandel<text:line-break/>o<text:s text:c="2"/>[OB]Weitere Bereiche<text:line-break/><text:s text:c="3"/>* [KA] Bereich für Klassen<text:line-break/><text:s text:c="3"/>* [KA] Bereich für Lehrende<text:line-break/><text:s text:c="3"/>* [KA] Spielwiese für neue Lehrer</text:p>
      <text:p text:style-name="Text_20_body">Die drei Objektblöcke [OB] sind keine Kategorien. Sie haben lediglich die Funktion, die darunter stehenden Kategorien optisch zusammenzuf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23::23:43</meta:creation-date>
    <dc:creator>Generated</dc:creator>
    <dc:date>2025-05-11T23::23:43</dc:date>
    <dc:language>en-US</dc:language>
    <meta:editing-cycles>1</meta:editing-cycles>
    <meta:editing-duration>PT0S</meta:editing-duration>
    <dc:title>ilias:konfiguration_fuer_schulen</dc:title>
  </office:meta>
</office:document-meta>
</file>