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57.7955pt"/>
    </style:style>
    <style:style style:name="odt_auto_style_table_column_1_1" style:family="table-column">
      <style:table-column-properties style:column-width="457.795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457.7955pt"/>
    </style:style>
    <style:style style:name="odt_auto_style_table_column_2_1" style:family="table-column">
      <style:table-column-properties style:column-width="457.795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lias:medienpools-verwenden"/><text:bookmark-start text:name="__RefHeading___mediapools_nutzen_1"/><text:bookmark-start text:name="mediapools_nutzen"/>Mediapools nutzen<text:bookmark-end text:name="__RefHeading___mediapools_nutzen_1"/><text:bookmark-end text:name="mediapools_nutzen"/></text:h>
      <text:p text:style-name="Text_20_body"><text:span text:style-name="Emphasis">[Stand: ILIAS 6.4]</text:span></text:p>
      <text:p text:style-name="Text_20_body">In ILIAS ist es möglich, mit anderen Autoren zusammen einen Mediapool zu unterhalten. Sinn des Mediapools ist es, Medienobjekte gemeinsam zentral zu verwalten. Unter Medienobjekte sind vorrangig Video-, Audio- und Bilddateien zu verstehen. Und es ist möglich, einzelne Komponenten von Lernmodulen abzulegen, um sie wieder verwenden zu können.</text:p>
      <text:p text:style-name="Text_20_body">Für Rollen, die üblicherweise Lernern (Benutzer, Schüler) zugewiesen werden, sind Mediapools standardmäßig nicht sichtbar.</text:p>
      <text:p text:style-name="Text_20_body">siehe auch: ‎Mediapools und die Zwischenablage und Anwendungsfall: Medienobjekte verknüpfen.</text:p>
      <text:h text:style-name="Heading_20_3" text:outline-level="3"><text:bookmark-start text:name="__RefHeading___medienpool_anlegen_2"/><text:bookmark-start text:name="medienpool_anlegen"/>Medienpool anlegen<text:bookmark-end text:name="__RefHeading___medienpool_anlegen_2"/><text:bookmark-end text:name="medienpool_anlegen"/></text:h>
      <text:p text:style-name="Text_20_body">Auch wenn Sie einen Medienpool nur in Verbindung mit einem bestimmten Lernmodul nutzen, wird er in jedem Fall außerhalb eines Lernmoduls im Magazin angelegt, da er in ILIAS ein eigenständiges Objekt ist. Gehen Sie folgendermaßen vor:</text:p>
      <text:list text:style-name="Numbering_20_1" text:continue-numbering="false">
        <text:list-item>
          <text:p text:style-name="Numbering_20_1_Content_First"> Wählen Sie das Objekt aus, in dem der Medienpool erstellt werden soll (meist eine Kategorie).</text:p>
        </text:list-item>
        <text:list-item>
          <text:p text:style-name="Numbering_20_1_Content"> Wählen Sie mittels „Neues Objekt hinzufügen“ in der Mitte, ganz unten, die Option „Medienpool“ aus.</text:p>
        </text:list-item>
        <text:list-item>
          <text:p text:style-name="Numbering_20_1_Content"> Geben Sie im darauffolgenden Dialog den Titel des Medienpools und ggf. eine Beschreibung an .</text:p>
        </text:list-item>
        <text:list-item>
          <text:p text:style-name="Numbering_20_1_Content_Last"> Speichern Sie den neu erstellten Medienpool.</text:p>
        </text:list-item>
      </text:list>
      <text:p text:style-name="Text_20_body">Sie gelangen daraufhin in den Bearbeitungsmodus des Medienpools.</text:p>
      <text:p text:style-name="Text_20_body"><draw:frame draw:style-name="PluginODTAutoStyle_Frame_1_text_frame" draw:name="Frame1" text:anchor-type="paragraph" svg:width="457.795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tatt einen Medienpool neu zu erstellen, haben Sie außerdem die Möglichkeit, einen mit ILIAS erstellten Medienpool zu importieren. Klappen Sie dazu im Dialog (Punkt 3.) die untere Sektion „Option 2: Medienpool importieren“ auf.</text:p></table:table-cell></table:table-row></table:table></draw:text-box></draw:frame></text:p>
      <text:h text:style-name="Heading_20_3" text:outline-level="3"><text:bookmark-start text:name="__RefHeading___medienpool_fuellen_3"/><text:bookmark-start text:name="medienpool_fuellen"/>Medienpool füllen<text:bookmark-end text:name="__RefHeading___medienpool_fuellen_3"/><text:bookmark-end text:name="medienpool_fuellen"/></text:h>
      <text:p text:style-name="Text_20_body">Innerhalb des Medienpools können Sie:</text:p>
      <text:list text:style-name="List_20_1" text:continue-numbering="false">
        <text:list-item>
          <text:p text:style-name="List_20_1_Content_First"> Medienobjekte anlegen,</text:p>
        </text:list-item>
        <text:list-item>
          <text:p text:style-name="List_20_1_Content"> Inhaltsbausteine anlegen (Komponenten für Lernmodule),</text:p>
        </text:list-item>
        <text:list-item>
          <text:p text:style-name="List_20_1_Content"> Objekte des Medienpools in die Zwischenablage kopieren und dort weiterverwenden,</text:p>
        </text:list-item>
        <text:list-item>
          <text:p text:style-name="List_20_1_Content_Last"> zur Strukturierung Ordner erstellen (über Schaltfläche „Ordner anlegen“).</text:p>
        </text:list-item>
      </text:list>
      <text:h text:style-name="Heading_20_4" text:outline-level="4"><text:bookmark-start text:name="__RefHeading___medienobjekte_einstellen_4"/><text:bookmark-start text:name="medienobjekte_einstellen"/>Medienobjekte einstellen<text:bookmark-end text:name="__RefHeading___medienobjekte_einstellen_4"/><text:bookmark-end text:name="medienobjekte_einstellen"/></text:h>
      <text:p text:style-name="Text_20_body">Um Medienobjekte einzustellen, gehen Sie folgendermaßen vor:</text:p>
      <text:list text:style-name="Numbering_20_1" text:continue-numbering="false">
        <text:list-item>
          <text:p text:style-name="Numbering_20_1_Content_First"> Rufen Sie im Reiter „Inhalt“ die Ansicht „Ordner“ auf,</text:p>
        </text:list-item>
        <text:list-item>
          <text:p text:style-name="Numbering_20_1_Content"> Klicken Sie dazu auf die Schaltfläche „Medienobjekt anlegen“,</text:p>
        </text:list-item>
        <text:list-item>
          <text:p text:style-name="Numbering_20_1_Content_Last"> Belassen Sie beim Anlegen die Größe auf „Originalgröße“.</text:p>
        </text:list-item>
      </text:list>
      <text:h text:style-name="Heading_20_4" text:outline-level="4"><text:bookmark-start text:name="__RefHeading___inhaltsbausteine_erstellen_5"/><text:bookmark-start text:name="inhaltsbausteine_erstellen"/>Inhaltsbausteine erstellen<text:bookmark-end text:name="__RefHeading___inhaltsbausteine_erstellen_5"/><text:bookmark-end text:name="inhaltsbausteine_erstellen"/></text:h>
      <text:p text:style-name="Text_20_body">In Medienpools können Inhaltsbausteine gespeichert werden, d. h. es können komplette, wiederverwendbare Seiten für Lernmodule erstellt werden. Ausgangspunkt dieser Operation ist der Bearbeitungsmodus eines Medienpools. Um Inhaltsbausteine in einem Medienpool anzulegen, gehen Sie folgendermaßen vor:</text:p>
      <text:list text:style-name="Numbering_20_1" text:continue-numbering="false">
        <text:list-item>
          <text:p text:style-name="Numbering_20_1_Content_First"> Rufen Sie ggf. im Reiter „Inhalt“ die Ansicht „Ordner“ auf,</text:p>
        </text:list-item>
        <text:list-item>
          <text:p text:style-name="Numbering_20_1_Content"> Klicken Sie dazu auf die Schaltfläche „Inhaltsbaustein erzeugen“,</text:p>
        </text:list-item>
        <text:list-item>
          <text:p text:style-name="Numbering_20_1_Content"> Legen Sie Seitenelementen, ähnlich wie bei Lernmodulen,</text:p>
        </text:list-item>
        <text:list-item>
          <text:p text:style-name="Numbering_20_1_Content_Last"> Tragen Sie einen Titel ein und speichern Sie das Objekt.</text:p>
        </text:list-item>
      </text:list>
      <text:p text:style-name="Text_20_body">Sie gelangen zurück in die Inhaltsübersicht des Medienpools auf der Ebene, wo Sie den Inhaltsbaustein angelegt haben. Klicken Sie rechts neben dessen Titel auf „Bearbeiten“, um den Inhaltsbaustein mit Inhalten zu füllen.</text:p>
      <text:p text:style-name="Text_20_body"><draw:frame draw:style-name="PluginODTAutoStyle_Frame_5_text_frame" draw:name="Frame2" text:anchor-type="paragraph" svg:width="457.7955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Beachten Sie: Sobald ein Inhaltsbaustein auf eine Editor-Seite verknüpft ist, kann er im Medienpool nicht gelöscht werden! Im Gegensatz zu Seiten, die direkt im Lernmodul erstellt wurden, können Sie in einem Inhaltsbaustein keine internen Links anlege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57.7955pt"/>
    </style:style>
    <style:style style:name="odt_auto_style_table_column_1_1" style:family="table-column">
      <style:table-column-properties style:column-width="457.795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457.7955pt"/>
    </style:style>
    <style:style style:name="odt_auto_style_table_column_2_1" style:family="table-column">
      <style:table-column-properties style:column-width="457.795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1T08::10:14</meta:creation-date>
    <dc:creator>Generated</dc:creator>
    <dc:date>2025-05-21T08::10:14</dc:date>
    <dc:language>en-US</dc:language>
    <meta:editing-cycles>1</meta:editing-cycles>
    <meta:editing-duration>PT0S</meta:editing-duration>
    <dc:title>ilias:medienpools-verwenden</dc:title>
  </office:meta>
</office:document-meta>
</file>