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lias:medienpools-verwenden"/><text:bookmark-start text:name="__RefHeading___mediapools_nutzen_1"/><text:bookmark-start text:name="mediapools_nutzen"/>Mediapools nutzen<text:bookmark-end text:name="__RefHeading___mediapools_nutzen_1"/><text:bookmark-end text:name="mediapools_nutzen"/></text:h>
      <text:p text:style-name="Text_20_body">In ILIAS ist es möglich, mit anderen Autoren zusammen einen Mediapool zu unterhalten. Sinn des Mediapools ist es, Medienobjekte gemeinsam zentral zu verwalten. Unter Medienobjekte sind vorrangig Video-, Audio- und Bilddateien zuverstehen. Und es ist möglich, einzelne Komponenten von Lernmodulen abzulegen, um sie wiederverwenden zu können.</text:p>
      <text:p text:style-name="Text_20_body">Für Rollen, die üblicherweise Lernern (Benutzer, Schüler) zugewiesen werden, sind Mediapools standardmäßig nicht sichtbar.</text:p>
      <text:p text:style-name="Text_20_body">siehe auch: ‎Mediapools und die Zwischenablage und Anwendungsfall: Medienobjekte verknüp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06::34:02</meta:creation-date>
    <dc:creator>Generated</dc:creator>
    <dc:date>2026-07-11T06::34:02</dc:date>
    <dc:language>en-US</dc:language>
    <meta:editing-cycles>1</meta:editing-cycles>
    <meta:editing-duration>PT0S</meta:editing-duration>
    <dc:title>ilias:medienpools-verwenden</dc:title>
  </office:meta>
</office:document-meta>
</file>