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tests-erstellen"/><text:bookmark-start text:name="__RefHeading___tests_erstellen_und_verwalten_1"/><text:bookmark-start text:name="tests_erstellen_und_verwalten"/>Tests erstellen und verwalten<text:bookmark-end text:name="__RefHeading___tests_erstellen_und_verwalten_1"/><text:bookmark-end text:name="tests_erstellen_und_verwalten"/></text:h>
      <text:p text:style-name="Text_20_body">Das Test- und Assessment-System in ILIAS besteht technisch gesehen aus drei Grundkomponenten, die im Folgenden kurz erläutert werden sollen:</text:p>
      <text:h text:style-name="Heading_20_2" text:outline-level="2"><text:bookmark-start text:name="__RefHeading___fragen_2"/><text:bookmark-start text:name="fragen"/>Fragen<text:bookmark-end text:name="__RefHeading___fragen_2"/><text:bookmark-end text:name="fragen"/></text:h>
      <text:p text:style-name="Text_20_body">Die Fragen bilden die Grundlage für alle Tests, die mit dem Assessment-System vorgenommen werden können. Zu einer Frage können Sie einen <text:span text:style-name="Strong_20_Emphasis">Fragentext</text:span>, <text:span text:style-name="Strong_20_Emphasis">Punktezahlen</text:span>, <text:span text:style-name="Strong_20_Emphasis">mögliche Antworten</text:span>, <text:span text:style-name="Strong_20_Emphasis">Bearbeitungszeiten</text:span> etc. vergeben. Momentan sind im Test- und Assessment-System folgende Fragetypen vorgesehen:</text:p>
      <text:list text:style-name="List_20_1" text:continue-numbering="false">
        <text:list-item>
          <text:p text:style-name="List_20_1_Content_First"> Typ „<text:span text:style-name="Strong_20_Emphasis">Auswählen</text:span>“: Single-Choice, Multiple-Choice, KPrim-Choice</text:p>
        </text:list-item>
        <text:list-item>
          <text:p text:style-name="List_20_1_Content"> Typ „<text:span text:style-name="Strong_20_Emphasis">Eintragen</text:span>“: Lückentexte, Nummerische Antwort, Begriffe benennen, Formelfragen</text:p>
        </text:list-item>
        <text:list-item>
          <text:p text:style-name="List_20_1_Content"> Typ „<text:span text:style-name="Strong_20_Emphasis">An-/Zuordnen</text:span>“: Anordnung (horizontal, vertikal), Zuordnung</text:p>
        </text:list-item>
        <text:list-item>
          <text:p text:style-name="List_20_1_Content"> Typ „<text:span text:style-name="Strong_20_Emphasis">Markieren</text:span>“: Hotspot/Imagemap, Fehler/Worte markieren</text:p>
        </text:list-item>
        <text:list-item>
          <text:p text:style-name="List_20_1_Content"> Typ „<text:span text:style-name="Strong_20_Emphasis">Antworten</text:span>“: Freitext, Datei-Upload</text:p>
        </text:list-item>
        <text:list-item>
          <text:p text:style-name="List_20_1_Content_Last"> Typ „<text:span text:style-name="Strong_20_Emphasis">Applet</text:span>“ : Java-Applet, Flash-Applet</text:p>
        </text:list-item>
      </text:list>
      <text:p text:style-name="Text_20_body">Alle Details zu den <text:a xlink:type="simple" xlink:href="https://wiki.joonet.de/doku.php?id=ilias:fragentypen" text:style-name="Internet_20_link" text:visited-style-name="Visited_20_Internet_20_Link">Fragentypen</text:a> sind hier zu finden.</text:p>
      <text:h text:style-name="Heading_20_2" text:outline-level="2"><text:bookmark-start text:name="__RefHeading___fragenpools_3"/><text:bookmark-start text:name="fragenpools"/>Fragenpools<text:bookmark-end text:name="__RefHeading___fragenpools_3"/><text:bookmark-end text:name="fragenpools"/></text:h>
      <text:p text:style-name="Text_20_body">Fragenpools sind <text:span text:style-name="Strong_20_Emphasis">Container</text:span>, die Sie zum Sammeln von Fragen verwenden können. Ob Sie einzelne Fragen nach inhaltlichen, zufälligen oder anderen Kriterien zu Fragenpools zuordnen, bleibt Ihnen vollständig überlassen.</text:p>
      <text:p text:style-name="Text_20_body">Wenn Sie in ILIAS eine Test-Frage erstellen, können Sie diese auch in einem Fragenpool anlegen. Beim Erstellen von Tests können Sie Fragen aus allen Fragenpools, deren Besitzer Sie sind oder auf die Sie Lesezugriff haben, beliebig oft wieder verwenden.</text:p>
      <text:p text:style-name="Text_20_body">Da Fragenpools in ILIAS eigenständige Elemente sind, werden sie außerhalb des Tests an beliebiger Position im Magazin angelegt. In der rechten, oberen Ecke besteht über das Auswahlmenü „Neues Objekt hinzufügen“ die Möglichkeit, einen „Fragenpool für Test“ hinzuzufügen. Im folgenden Fenster können Sie dem neuen Pool einen Titel und ggf. eine Beschreibung zuweisen.</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s bestehen unterschiedliche Rechte für …</text:p><text:list text:style-name="List_20_1" text:continue-numbering="false"><text:list-item><text:p text:style-name="List_20_1_Content_First"> die Nutzung / Verwendung von Fragenmaterial aus einem Fragenpool und</text:p></text:list-item><text:list-item><text:p text:style-name="List_20_1_Content_Last"> die Erstellung und Bearbeitung von Fragenmaterial in einem Fragenpool.</text:p></text:list-item></text:list><text:p text:style-name="Text_20_body">Wenden Sie sich ggf. an Ihren Systemadministrator.</text:p></table:table-cell></table:table-row></table:table></draw:text-box></draw:frame></text:p>
      <text:h text:style-name="Heading_20_2" text:outline-level="2"><text:bookmark-start text:name="__RefHeading___tests_4"/><text:bookmark-start text:name="tests"/>Tests<text:bookmark-end text:name="__RefHeading___tests_4"/><text:bookmark-end text:name="tests"/></text:h>
      <text:p text:style-name="Text_20_body">Ein Test fasst eine bestimmte Anzahl von Fragen in einer von Ihnen vorgegebenen Reihenfolge zusammen, die dann von den dafür vorgesehenen Teilnehmern des Tests durchgeführt werden. Da ein Test in ILIAS ein eigenständiges Element ist, wird er – analog zum Fragenpool - außerhalb der Lerneinheit im Magazin angelegt.</text:p>
      <text:p text:style-name="Text_20_body">Gehen Sie dazu folgendermaßen vor:</text:p>
      <text:list text:style-name="List_20_1" text:continue-numbering="false">
        <text:list-item>
          <text:p text:style-name="List_20_1_Content_First"> Im Magazin wählen Sie aus dem Auswahlmenü „Neues Objekt hinzufügen“ „Test“ aus.</text:p>
        </text:list-item>
        <text:list-item>
          <text:p text:style-name="List_20_1_Content"> In der darauf folgenden Ansicht können Sie dem Test einen Titel und eine Beschreibung zuweisen.</text:p>
        </text:list-item>
        <text:list-item>
          <text:p text:style-name="List_20_1_Content_Last"> Klicken Sie zum Abschluss auf „Test hinzufügen“.</text:p>
        </text:list-item>
      </text:list>
      <text:p text:style-name="Text_20_body">Sie gelangen daraufhin in den Bearbeitungsmodus des Fragenpools und die Einstellungen bearbeiten.</text:p>
      <text:h text:style-name="Heading_20_1" text:outline-level="1"><text:bookmark-start text:name="__RefHeading___zusammenspiel_5"/><text:bookmark-start text:name="zusammenspiel"/>Zusammenspiel<text:bookmark-end text:name="__RefHeading___zusammenspiel_5"/><text:bookmark-end text:name="zusammenspiel"/></text:h>
      <text:p text:style-name="Text_20_body">Das Zusammenspiel dieser drei Komponenten kann in ILIAS in verschiedener Weise erfolgen:</text:p>
      <text:list text:style-name="List_20_1" text:continue-numbering="false">
        <text:list-item>
          <text:p text:style-name="LastListParagraph_List_20_1_Content_First"> Sie haben die Möglichkeit, <text:span text:style-name="Strong_20_Emphasis">Fragenmaterial in einem Fragenpool zu erstellen</text:span> und von dort in einem oder mehreren Tests wiederzuverwenden. Die Fragen werden dabei vom Pool in den Test kopiert; Änderungen, die Sie vom Test aus an der Frage vornehmen, können optional in den Pool übernommen werden.</text:p>
        </text:list-item>
      </text:list>
      <text:list text:style-name="List_20_1" text:continue-numbering="false">
        <text:list-item>
          <text:p text:style-name="LastListParagraph_List_20_1_Content_First"> Sie können Tests auch unabhängig von Fragenpools nutzen: Im „Fragen“-Reiter eines Tests haben Sie die <text:span text:style-name="Strong_20_Emphasis">Möglichkeit, Fragenmaterial zu erstellen</text:span>, das dann zunächst ausschließlich im gegenwärtig bearbeiteten Test zur Verfügung steht.</text:p>
        </text:list-item>
      </text:list>
      <text:list text:style-name="List_20_1" text:continue-numbering="false">
        <text:list-item>
          <text:p text:style-name="LastListParagraph_List_20_1_Content_First"> Sie können außerdem jede Frage in einem Test, egal auf welchem Wege sie entstanden oder dorthin gelangt ist, <text:span text:style-name="Strong_20_Emphasis">in einen Fragenpool kopieren</text:span>. Änderungen, die Sie vom Test aus an der Frage vornehmen, können auch in diesem Fall optional in den Pool übernomm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04::25:53</meta:creation-date>
    <dc:creator>Generated</dc:creator>
    <dc:date>2026-07-11T04::25:53</dc:date>
    <dc:language>en-US</dc:language>
    <meta:editing-cycles>1</meta:editing-cycles>
    <meta:editing-duration>PT0S</meta:editing-duration>
    <dc:title>ilias:tests-erstellen</dc:title>
  </office:meta>
</office:document-meta>
</file>