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sts-erstellen"/><text:bookmark-start text:name="__RefHeading___tests_erstellen_und_verwalten_1"/><text:bookmark-start text:name="tests_erstellen_und_verwalten"/>Tests erstellen und verwalten<text:bookmark-end text:name="__RefHeading___tests_erstellen_und_verwalten_1"/><text:bookmark-end text:name="tests_erstellen_und_verwalten"/></text:h>
      <text:h text:style-name="Heading_20_2" text:outline-level="2"><text:bookmark-start text:name="__RefHeading___komponenten_2"/><text:bookmark-start text:name="komponenten"/>Komponenten<text:bookmark-end text:name="__RefHeading___komponenten_2"/><text:bookmark-end text:name="komponenten"/></text:h>
      <text:p text:style-name="Text_20_body">Das Test- und Assessment-System in ILIAS besteht technisch gesehen aus drei Grundkomponenten, die im Folgenden kurz erläutert werden sollen:</text:p>
      <text:h text:style-name="Heading_20_3" text:outline-level="3"><text:bookmark-start text:name="__RefHeading___fragen_3"/><text:bookmark-start text:name="fragen"/>Fragen<text:bookmark-end text:name="__RefHeading___fragen_3"/><text:bookmark-end text:name="fragen"/></text:h>
      <text:p text:style-name="Text_20_body">Die Fragen bilden die Grundlage für alle Tests, die mit dem Assessment-System vorgenommen werden können. Zu einer Frage können Sie einen Fragentext, Punktezahlen, mögliche Antworten, Bearbeitungszeiten etc. vergeben. Momentan sind im Test- und Assessment-System folgende Fragetypen vorgesehen: </text:p>
      <text:list text:style-name="List_20_1" text:continue-numbering="false">
        <text:list-item>
          <text:p text:style-name="List_20_1_Content_First"> Typ „<text:span text:style-name="Strong_20_Emphasis">Auswählen</text:span>“: Single-Choice, Multiple-Choice, KPrim-Choice</text:p>
        </text:list-item>
        <text:list-item>
          <text:p text:style-name="List_20_1_Content"> Typ „<text:span text:style-name="Strong_20_Emphasis">Eintragen</text:span>“: Lückentexte, Nummerische Antwort, Begriffe benennen, Formelfragen</text:p>
        </text:list-item>
        <text:list-item>
          <text:p text:style-name="List_20_1_Content"> Typ „<text:span text:style-name="Strong_20_Emphasis">An-/Zuordnen</text:span>“: Anordnung (horizontal, vertikal), Zuordnung</text:p>
        </text:list-item>
        <text:list-item>
          <text:p text:style-name="List_20_1_Content"> Typ „<text:span text:style-name="Strong_20_Emphasis">Markieren</text:span>“: Hotspot/Imagemap, Fehler/Worte markieren</text:p>
        </text:list-item>
        <text:list-item>
          <text:p text:style-name="List_20_1_Content"> Typ „<text:span text:style-name="Strong_20_Emphasis">Antworten</text:span>“: Freitext, Datei-Upload</text:p>
        </text:list-item>
        <text:list-item>
          <text:p text:style-name="List_20_1_Content_Last"> Typ „<text:span text:style-name="Strong_20_Emphasis">Applet</text:span>“ : Java-Applet, Flash-Applet</text:p>
        </text:list-item>
      </text:list>
      <text:h text:style-name="Heading_20_3" text:outline-level="3"><text:bookmark-start text:name="__RefHeading___fragenpools_4"/><text:bookmark-start text:name="fragenpools"/>Fragenpools<text:bookmark-end text:name="__RefHeading___fragenpools_4"/><text:bookmark-end text:name="fragenpools"/></text:h>
      <text:p text:style-name="Text_20_body">Fragenpools sind Container, die Sie zum Sammeln von Fragen verwenden können. Ob Sie einzelne Fragen nach inhaltlichen, zufälligen oder anderen Kriterien zu Fragenpools zuordnen, bleibt Ihnen vollständig überlassen (s. Kap. Fragenpools erstellen und verwalten).</text:p>
      <text:h text:style-name="Heading_20_3" text:outline-level="3"><text:bookmark-start text:name="__RefHeading___tests_5"/><text:bookmark-start text:name="tests"/>Tests<text:bookmark-end text:name="__RefHeading___tests_5"/><text:bookmark-end text:name="tests"/></text:h>
      <text:p text:style-name="Text_20_body">Ein Test fasst eine bestimmte Anzahl von Fragen in einer von Ihnen vorgegebenen Reihenfolge zusammen, die dann von den dafür vorgesehenen Testteilnehmer durchgeführt werden (s. Kap. Tests zusammenstellen).</text:p>
      <text:h text:style-name="Heading_20_2" text:outline-level="2"><text:bookmark-start text:name="__RefHeading___zusammenspiel_6"/><text:bookmark-start text:name="zusammenspiel"/>Zusammenspiel<text:bookmark-end text:name="__RefHeading___zusammenspiel_6"/><text:bookmark-end text:name="zusammenspiel"/></text:h>
      <text:p text:style-name="Text_20_body">Das Zusammenspiel dieser drei Komponenten kann in ILIAS in verschiedener Weise erfolgen:</text:p>
      <text:list text:style-name="List_20_1" text:continue-numbering="false">
        <text:list-item>
          <text:p text:style-name="LastListParagraph_List_20_1_Content_First"> Sie haben die Möglichkeit, Fragenmaterial in einem Fragenpool zu erstellen und von dort in einem oder mehreren Tests wiederzuverwenden. Die Fragen werden dabei vom Pool in den Test kopiert; Änderungen, die Sie vom Test aus an der Frage vornehmen, können optional in den Pool übernommen werden.</text:p>
        </text:list-item>
      </text:list>
      <text:list text:style-name="List_20_1" text:continue-numbering="false">
        <text:list-item>
          <text:p text:style-name="LastListParagraph_List_20_1_Content_First"> Sie können Tests auch unabhängig von Fragenpools nutzen: Im „Fragen“-Reiter eines Tests haben Sie die Möglichkeit, Fragenmaterial zu erstellen, das dann zunächst ausschließlich im gegenwärtig bearbeiteten Test zur Verfügung steht.</text:p>
        </text:list-item>
      </text:list>
      <text:list text:style-name="List_20_1" text:continue-numbering="false">
        <text:list-item>
          <text:p text:style-name="LastListParagraph_List_20_1_Content_First"> Sie können außerdem jede Frage in einem Test, egal auf welchem Wege sie entstanden oder dorthin gelangt ist, in einen Fragenpool kopieren. Änderungen, die Sie vom Test aus an der Frage vornehmen, können auch in diesem Fall optional in den Pool übernomm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21::32:12</meta:creation-date>
    <dc:creator>Generated</dc:creator>
    <dc:date>2025-05-22T21::32:12</dc:date>
    <dc:language>en-US</dc:language>
    <meta:editing-cycles>1</meta:editing-cycles>
    <meta:editing-duration>PT0S</meta:editing-duration>
    <dc:title>ilias:tests-erstellen</dc:title>
  </office:meta>
</office:document-meta>
</file>