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1_autor"/><text:bookmark-start text:name="__RefHeading___uebung_1autor_1"/><text:bookmark-start text:name="uebung_1autor"/>Übung 1: Autor<text:bookmark-end text:name="__RefHeading___uebung_1autor_1"/><text:bookmark-end text:name="uebung_1autor"/></text:h>
      <text:h text:style-name="Heading_20_3" text:outline-level="3"><text:bookmark-start text:name="__RefHeading___szenario_2"/><text:bookmark-start text:name="szenario"/>Szenario<text:bookmark-end text:name="__RefHeading___szenario_2"/><text:bookmark-end text:name="szenario"/></text:h>
      <text:p text:style-name="Text_20_body">Die wissenschaftlichen Mitarbeitern und Professoren eines Fachbereiches sollen neue Lerninhalte anlegen und bereits vorhandene Lernmodule bearbeiten können. Allerdings sollen die Personen das Recht dazu nur in ihrem jeweiligen Fachbereich besitzen. Die einzelnen Fachbereiche sind als Kategorien in ILIAS3 abgebildet. Legen Sie für jeden Fachbereich eine entsprechende Autorenrolle an und ordnen sie dieser die jeweiligen Benutzer zu.</text:p>
      <text:h text:style-name="Heading_20_3" text:outline-level="3"><text:bookmark-start text:name="__RefHeading___loesung_3"/><text:bookmark-start text:name="loesung"/>Lösung<text:bookmark-end text:name="__RefHeading___loesung_3"/><text:bookmark-end text:name="loesung"/></text:h>
      <text:p text:style-name="Text_20_body">Eine lokale Rolle für jeden Fachbereich definieren.</text:p>
      <text:h text:style-name="Heading_20_3" text:outline-level="3"><text:bookmark-start text:name="__RefHeading___vorgehen_4"/><text:bookmark-start text:name="vorgehen"/>Vorgehen<text:bookmark-end text:name="__RefHeading___vorgehen_4"/><text:bookmark-end text:name="vorgehen"/></text:h>
      <text:p text:style-name="Text_20_body">Wechseln Sie in der Adminkonsole in einen Fachbereich, klicken Sie auf ‚Rechte’ und legen Sie eine neue lokale Rolle namens ‚Autor_Fachbereich’ an. In den Rechtevorgaben dieser Rolle kreuzen Sie folgende Operationen an:</text:p>
      <text:list text:style-name="List_20_1" text:continue-numbering="false">
        <text:list-item>
          <text:p text:style-name="List_20_1_Content_First"> Kategorie: Neues Lernmodul anlegen</text:p>
        </text:list-item>
        <text:list-item>
          <text:p text:style-name="List_20_1_Content"> Gruppe: Neues Lernmodul anlegen</text:p>
        </text:list-item>
        <text:list-item>
          <text:p text:style-name="List_20_1_Content_Last"> Lernmodul: Sichtbar,lesen,bearbeiten,löschen</text:p>
        </text:list-item>
      </text:list>
      <text:p text:style-name="Text_20_body">Vor dem Abspeichern wählen Sie bitte die Option ‚Vorhandene Objekte ändern’. Wechseln Sie nun in die Rollenverwaltung, wählen die neu erstellte Rolle aus und klicken auf die Lasche ‚Benutzerzuweisung’. Wählen sie die entsprechenden Benutzer aus und klicken Sie auf ‚Zuweisen’.</text:p>
      <text:h text:style-name="Heading_20_3" text:outline-level="3"><text:bookmark-start text:name="__RefHeading___anmerkungen_5"/><text:bookmark-start text:name="anmerkungen"/>Anmerkungen<text:bookmark-end text:name="__RefHeading___anmerkungen_5"/><text:bookmark-end text:name="anmerkungen"/></text:h>
      <text:p text:style-name="Text_20_body">Auf die gleiche Weise können Sie natürlich auch die Rechte für SCORM-Lernmodule, Diglib-Bücher usw.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23::06:49</meta:creation-date>
    <dc:creator>Generated</dc:creator>
    <dc:date>2025-05-21T23::06:49</dc:date>
    <dc:language>en-US</dc:language>
    <meta:editing-cycles>1</meta:editing-cycles>
    <meta:editing-duration>PT0S</meta:editing-duration>
    <dc:title>ilias:uebung_1_autor</dc:title>
  </office:meta>
</office:document-meta>
</file>