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lima:klimaundumwelt"/><text:bookmark-start text:name="__RefHeading___klima_und_umwelt_1"/><text:bookmark-start text:name="klima_und_umwelt"/>Klima und Umwelt<text:bookmark-end text:name="__RefHeading___klima_und_umwelt_1"/><text:bookmark-end text:name="klima_und_umwelt"/></text:h>
      <text:h text:style-name="Heading_20_2" text:outline-level="2"><text:bookmark-start text:name="__RefHeading___gute_videos_zur_einfuehrung_2"/><text:bookmark-start text:name="gute_videos_zur_einfuehrung"/>Gute Videos zur Einführung<text:bookmark-end text:name="__RefHeading___gute_videos_zur_einfuehrung_2"/><text:bookmark-end text:name="gute_videos_zur_einfuehrung"/></text:h>
      <text:p text:style-name="Text_20_body">FLUGSCHAM? Beim eigenen Urlaub hört der Klimaschutz auf: <text:a xlink:type="simple" xlink:href="https://www.youtube.com/watch?v=GjbnJtxf7UM" text:style-name="Internet_20_link" text:visited-style-name="Visited_20_Internet_20_Link">https://www.youtube.com/watch?v=GjbnJtxf7UM</text:a></text:p>
      <text:p text:style-name="Text_20_body">Klimawandel und Tourismus: Ist Reisen noch okay? <text:a xlink:type="simple" xlink:href="https://www.youtube.com/watch?v=fp4mEVWTTMA" text:style-name="Internet_20_link" text:visited-style-name="Visited_20_Internet_20_Link">https://www.youtube.com/watch?v=fp4mEVWTTMA</text:a></text:p>
      <text:h text:style-name="Heading_20_2" text:outline-level="2"><text:bookmark-start text:name="__RefHeading___dr._mark_beneckes_vortraege_3"/><text:bookmark-start text:name="dr._mark_beneckes_vortraege"/>Dr. Mark Beneckes Vorträge<text:bookmark-end text:name="__RefHeading___dr._mark_beneckes_vortraege_3"/><text:bookmark-end text:name="dr._mark_beneckes_vortraege"/></text:h>
      <text:h text:style-name="Heading_20_3" text:outline-level="3"><text:bookmark-start text:name="__RefHeading___umwelt-update_fuer_juli_august_2023_🏜️_von_mark_benecke_aus_dem_labor_4"/><text:bookmark-start text:name="umwelt-update_fuer_juli_august_2023_🏜️_von_mark_benecke_aus_dem_labor"/>Umwelt-Update für Juli/August 2023 🏜️ von Mark Benecke aus dem Labor<text:bookmark-end text:name="__RefHeading___umwelt-update_fuer_juli_august_2023_🏜️_von_mark_benecke_aus_dem_labor_4"/><text:bookmark-end text:name="umwelt-update_fuer_juli_august_2023_🏜️_von_mark_benecke_aus_dem_labor"/></text:h>
      <text:p text:style-name="Text_20_body"><text:a xlink:type="simple" xlink:href="https://www.youtube.com/watch?v=I_1MTCenwN0" text:style-name="Internet_20_link" text:visited-style-name="Visited_20_Internet_20_Link">https://www.youtube.com/watch?v=I_1MTCenwN0</text:a> bzw. <text:a xlink:type="simple" xlink:href="https://video.joonet.de/web/index.html#!/details?id=36147d225f4e9ed910aa14446ed89be4" text:style-name="Internet_20_link" text:visited-style-name="Visited_20_Internet_20_Link">https://video.joonet.de/web/index.html</text:a><text:line-break/>
132.131 Aufrufe seit 18.06.2023, Dauer: 59 Minuten (etwas leise)</text:p>
      <text:p text:style-name="Text_20_body">Die neuesten Veröffentlichungen und Messungen zur Veränderungen der Umwelt, Tieren und der Temperatur 🔬 Danke an die elftausend Zuschauer:innen bei Tiktok, die heute (Autistic Pride Day) ohne Ankündigung des Vortrages reingeschaut haben. Weil ich die neuen Messungen so spannend fand, habe ich diesmal direkt aus dem Labor berichtet.</text:p>
      <text:p text:style-name="Text_20_body"><text:span text:style-name="Emphasis">Für Unterricht: vom Anfang bis zur 33. Minute reicht!</text:span></text:p>
      <text:h text:style-name="Heading_20_3" text:outline-level="3"><text:bookmark-start text:name="__RefHeading___hitze-_umwelt-_und_klima-update_mai_2023_🍃_stadt_st._augustin_hochschule_rhein-sieg_5"/><text:bookmark-start text:name="hitze-_umwelt-_und_klima-update_mai_2023_🍃_stadt_st._augustin_hochschule_rhein-sieg"/>Hitze-, Umwelt- und Klima-Update Mai 2023 🍃 Stadt St. Augustin &amp; Hochschule Rhein-Sieg<text:bookmark-end text:name="__RefHeading___hitze-_umwelt-_und_klima-update_mai_2023_🍃_stadt_st._augustin_hochschule_rhein-sieg_5"/><text:bookmark-end text:name="hitze-_umwelt-_und_klima-update_mai_2023_🍃_stadt_st._augustin_hochschule_rhein-sieg"/></text:h>
      <text:p text:style-name="Text_20_body"><text:a xlink:type="simple" xlink:href="https://www.youtube.com/watch?v=RPs9JdthcHU" text:style-name="Internet_20_link" text:visited-style-name="Visited_20_Internet_20_Link">https://www.youtube.com/watch?v=RPs9JdthcHU</text:a><text:line-break/>
165.091 Aufrufe seit 08.05.2023, Dauer: 94 Minuten</text:p>
      <text:p text:style-name="Text_20_body">Kriminal-Biologe Dr. Mark Benecke mit dem Hitze-, Umwelt- und Klima-Update Mai 2023 🍃 im Rathaus der Stadt St. Augustin mit der Hochschule Rhein-Sieg zur Umwelt-Woche</text:p>
      <text:p text:style-name="Text_20_body">Ausschnitt: Energieverbrauch <text:a xlink:type="simple" xlink:href="https://youtu.be/RPs9JdthcHU?t=3072" text:style-name="Internet_20_link" text:visited-style-name="Visited_20_Internet_20_Link">https://youtu.be/RPs9JdthcHU?t=3072</text:a></text:p>
      <text:p text:style-name="Text_20_body">Ausschnitt: Energieerzeugung Solarenergie <text:a xlink:type="simple" xlink:href="https://youtu.be/RPs9JdthcHU?t=3097" text:style-name="Internet_20_link" text:visited-style-name="Visited_20_Internet_20_Link">https://youtu.be/RPs9JdthcHU?t=3097</text:a></text:p>
      <text:p text:style-name="Text_20_body"><text:span text:style-name="Emphasis">für Unterricht: eventl. auch den zweiten Ausschnitt zeigen (ca. 5 Minuten)</text:span></text:p>
      <text:h text:style-name="Heading_20_2" text:outline-level="2"><text:bookmark-start text:name="__RefHeading___dr._stefan_rahmstorf_vortraege_6"/><text:bookmark-start text:name="dr._stefan_rahmstorf_vortraege"/>Dr. Stefan Rahmstorf Vorträge<text:bookmark-end text:name="__RefHeading___dr._stefan_rahmstorf_vortraege_6"/><text:bookmark-end text:name="dr._stefan_rahmstorf_vortraege"/></text:h>
      <text:h text:style-name="Heading_20_3" text:outline-level="3"><text:bookmark-start text:name="__RefHeading___stromseminar_2023eiskalt_argumentiert_prof._stefan_rahmstorf_fragt_ob_wir_noch_zu_retten_sind_7"/><text:bookmark-start text:name="stromseminar_2023eiskalt_argumentiert_prof._stefan_rahmstorf_fragt_ob_wir_noch_zu_retten_sind"/>Stromseminar 2023: Eiskalt argumentiert – Prof. Stefan Rahmstorf fragt, ob wir noch zu retten sind<text:bookmark-end text:name="__RefHeading___stromseminar_2023eiskalt_argumentiert_prof._stefan_rahmstorf_fragt_ob_wir_noch_zu_retten_sind_7"/><text:bookmark-end text:name="stromseminar_2023eiskalt_argumentiert_prof._stefan_rahmstorf_fragt_ob_wir_noch_zu_retten_sind"/></text:h>
      <text:p text:style-name="Text_20_body"><text:a xlink:type="simple" xlink:href="https://www.youtube.com/watch?v=oBhm6ZPNMEg" text:style-name="Internet_20_link" text:visited-style-name="Visited_20_Internet_20_Link">https://www.youtube.com/watch?v=oBhm6ZPNMEg</text:a> oder <text:a xlink:type="simple" xlink:href="https://video.joonet.de/web/index.html#!/details?id=10073bf10891820ab24d49e28232d102" text:style-name="Internet_20_link" text:visited-style-name="Visited_20_Internet_20_Link">video.joonet.de/web/index.html</text:a><text:line-break/>
9.023 Aufrufe seit 02.07.2023</text:p>
      <text:p text:style-name="Text_20_body">Die Klimakrise ist längst da. In immer kürzeren Abständen werden von Forscher:innen neue Temperaturextreme gemessen. Stefan Rahmstorf vom Potsdam-Institut für Klimafolgenforschung e.V. (PIK) klärt auf: mit Ruhe, Geduld und fundierten Argumen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19T22::41:56</meta:creation-date>
    <dc:creator>Generated</dc:creator>
    <dc:date>2025-05-19T22::41:56</dc:date>
    <dc:language>en-US</dc:language>
    <meta:editing-cycles>1</meta:editing-cycles>
    <meta:editing-duration>PT0S</meta:editing-duration>
    <dc:title>klima:klimaundumwelt</dc:title>
  </office:meta>
</office:document-meta>
</file>