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"/><text:bookmark-start text:name="__RefHeading___moodle_1"/><text:bookmark-start text:name="moodle"/>Moodle<text:bookmark-end text:name="__RefHeading___moodle_1"/><text:bookmark-end text:name="moodle"/></text:h>
      <text:p text:style-name="Text_20_body">Eine der bekanntesten Plattformen für eLearning ist Moodle. Es ist ein freies und Open-Source Lern-Management-System (LMS), das in PHP geschrieben wurde und unter der GNU General Public License (GPL) 3.0 veröffentlicht wurde.</text:p>
      <text:p text:style-name="Text_20_body">Für Moodle gibt es über 1700 Plugins, falls die bereits in Moodle enthaltenen Funktionen nicht ausreichen sollten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Es gibt dazu eine gute Beschreibung im Netz ...</text:p>
      <text:p text:style-name="Text_20_body">Eine Kleinigkeit will ich hier ergänzen: Wenn alles installiert ist, gibt es schon die ersten Probleme mit der Sprachenverwaltung. Es gibt die Fehlermeldung, dass Englisch nicht komplett unterstützt wird und als Rückfall-
Option dann en_AU (also Australisch) gewählt wurde. Abhilfe. In der Datei /etc/locale.gen sollte zusätzlich zu den gewünschten Sprachen aus en_AU (UTF-8) ausgewählt werden, dann muss der Webserver neu gestartet werden und danach
verschwindet die Fehlermeldung (hoffentlich!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0T12::13:00</meta:creation-date>
    <dc:creator>Generated</dc:creator>
    <dc:date>2026-06-20T12::13:00</dc:date>
    <dc:language>en-US</dc:language>
    <meta:editing-cycles>1</meta:editing-cycles>
    <meta:editing-duration>PT0S</meta:editing-duration>
    <dc:title>moodle</dc:title>
  </office:meta>
</office:document-meta>
</file>