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k:allgemein"/><text:bookmark-start text:name="__RefHeading___lieder_allgemein_fuer_chorgesang_1"/><text:bookmark-start text:name="lieder_allgemein_fuer_chorgesang"/>Lieder allgemein für Chorgesang<text:bookmark-end text:name="__RefHeading___lieder_allgemein_fuer_chorgesang_1"/><text:bookmark-end text:name="lieder_allgemein_fuer_chorgesa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Tonart</text:p>
          </table:table-cell>
          <table:table-cell office:value-type="string" table:style-name="tableheader">
            <text:p text:style-name="Table_20_Heading">Seiten</text:p>
          </table:table-cell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Liedblatt</text:p>
          </table:table-cell>
          <table:table-cell office:value-type="string" table:style-name="tableheader">
            <text:p text:style-name="Table_20_Heading">Audio</text:p>
          </table:table-cell>
          <table:table-cell office:value-type="string" table:style-name="tableheader">
            <text:p text:style-name="Table_20_Heading">Hinweise</text:p>
          </table:table-cell>
        </table:table-row>
        <table:table-row>
          <table:table-cell office:value-type="string" table:style-name="tablecell">
            <text:p text:style-name="tablealignleft">Água De Beb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gel singen Jubellied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7T03::15:36</meta:creation-date>
    <dc:creator>Generated</dc:creator>
    <dc:date>2025-06-07T03::15:36</dc:date>
    <dc:language>en-US</dc:language>
    <meta:editing-cycles>1</meta:editing-cycles>
    <meta:editing-duration>PT0S</meta:editing-duration>
    <dc:title>musik:allgemein</dc:title>
  </office:meta>
</office:document-meta>
</file>