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k:groebentoene:lieder"/><text:bookmark-start text:name="__RefHeading___lieder_des_chores_groebentoene_aus_groebenzell_1"/><text:bookmark-start text:name="lieder_des_chores_groebentoene_aus_groebenzell"/>Lieder des Chores GröbenTöne aus Gröbenzell<text:bookmark-end text:name="__RefHeading___lieder_des_chores_groebentoene_aus_groebenzell_1"/><text:bookmark-end text:name="lieder_des_chores_groebentoene_aus_groebenzell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  Nummer  </text:p>
          </table:table-cell>
          <table:table-cell office:value-type="string" table:style-name="tableheader">
            <text:p text:style-name="Table_20_Heading">  Tonart  </text:p>
          </table:table-cell>
          <table:table-cell office:value-type="string" table:style-name="tableheader">
            <text:p text:style-name="Table_20_Heading">  Seiten  </text:p>
          </table:table-cell>
          <table:table-cell office:value-type="string" table:style-name="tableheader">
            <text:p text:style-name="Table_20_Heading">Liedblatt</text:p>
          </table:table-cell>
          <table:table-cell office:value-type="string" table:style-name="tableheader">
            <text:p text:style-name="Table_20_Heading">Audio</text:p>
          </table:table-cell>
          <table:table-cell office:value-type="string" table:style-name="tableheader">
            <text:p text:style-name="Table_20_Heading">Hinweise</text:p>
          </table:table-cell>
        </table:table-row>
        <table:table-row>
          <table:table-cell office:value-type="string" table:style-name="tablecell">
            <text:p text:style-name="tablealignleft">Água De Beber</text:p>
          </table:table-cell>
          <table:table-cell office:value-type="string" table:style-name="tablecell">
            <text:p text:style-name="tablealigncenter">  425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agua-de-beber_f_chor_2024.pdf" text:style-name="Internet_20_link" text:visited-style-name="Visited_20_Internet_20_Link">SATB</text:a>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agua-de-beber_f_chor_2024.midi" text:style-name="Internet_20_link" text:visited-style-name="Visited_20_Internet_20_Link">Mid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gel singen Jubellieder</text:p>
          </table:table-cell>
          <table:table-cell office:value-type="string" table:style-name="tablecell">
            <text:p text:style-name="tablealigncenter">  W 38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engel-singen-jubellieder_g_chor.pdf" text:style-name="Internet_20_link" text:visited-style-name="Visited_20_Internet_20_Link">SATB</text:a>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engel-singen-jubellieder_g_chor.midi" text:style-name="Internet_20_link" text:visited-style-name="Visited_20_Internet_20_Link">Mid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Feuer oder Schnee</text:span> </text:p>
          </table:table-cell>
          <table:table-cell office:value-type="string" table:style-name="tablecell">
            <text:p text:style-name="tablealigncenter">  434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feuer-und-schnee_f_chor_2024.pdf" text:style-name="Internet_20_link" text:visited-style-name="Visited_20_Internet_20_Link">SATB</text:a> </text:p>
          </table:table-cell>
          <table:table-cell office:value-type="string" table:style-name="tablecell"/>
          <table:table-cell office:value-type="string" table:style-name="tablecell">
            <text:p text:style-name="tablealignleft">gescannt</text:p>
          </table:table-cell>
        </table:table-row>
        <table:table-row>
          <table:table-cell office:value-type="string" table:style-name="tablecell">
            <text:p text:style-name="tablealignleft">Hab Sonne im Herzen</text:p>
          </table:table-cell>
          <table:table-cell office:value-type="string" table:style-name="tablecell">
            <text:p text:style-name="tablealigncenter">  149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hab-sonne-im-herzen_c_chor.pdf" text:style-name="Internet_20_link" text:visited-style-name="Visited_20_Internet_20_Link">SATB</text:a>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hab-sonne-im-herzen_c_chor.midi" text:style-name="Internet_20_link" text:visited-style-name="Visited_20_Internet_20_Link">Mid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Hör in den Klang der Stille</text:span> </text:p>
          </table:table-cell>
          <table:table-cell office:value-type="string" table:style-name="tablecell">
            <text:p text:style-name="tablealigncenter">  77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hoer-in-den-klang-der-stille_cut.pdf" text:style-name="Internet_20_link" text:visited-style-name="Visited_20_Internet_20_Link">SAT</text:a> </text:p>
          </table:table-cell>
          <table:table-cell office:value-type="string" table:style-name="tablecell"/>
          <table:table-cell office:value-type="string" table:style-name="tablecell">
            <text:p text:style-name="tablealignleft">gescannt</text:p>
          </table:table-cell>
        </table:table-row>
        <table:table-row>
          <table:table-cell office:value-type="string" table:style-name="tablecell">
            <text:p text:style-name="tablealignleft">O Täler weit, o Höhen (3 Strophen)</text:p>
          </table:table-cell>
          <table:table-cell office:value-type="string" table:style-name="tablecell">
            <text:p text:style-name="tablealigncenter">  41  </text:p>
          </table:table-cell>
          <table:table-cell office:value-type="string" table:style-name="tablecell">
            <text:p text:style-name="tablealigncenter">  Es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o-taeler-weit-o-hoehen_es_chor_2024.pdf" text:style-name="Internet_20_link" text:visited-style-name="Visited_20_Internet_20_Link">SATB</text:a>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o-taeler-weit-o-hoehen_es_chor_2024.midi" text:style-name="Internet_20_link" text:visited-style-name="Visited_20_Internet_20_Link">Mid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mmarpsalm (deutsch)</text:p>
          </table:table-cell>
          <table:table-cell office:value-type="string" table:style-name="tablecell">
            <text:p text:style-name="tablealigncenter">  417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sommarpsalm_de_a_chor.pdf" text:style-name="Internet_20_link" text:visited-style-name="Visited_20_Internet_20_Link">SATB</text:a>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sommarpsalm_de_a_chor.midi" text:style-name="Internet_20_link" text:visited-style-name="Visited_20_Internet_20_Link">Mid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Tree of Life</text:p>
          </table:table-cell>
          <table:table-cell office:value-type="string" table:style-name="tablecell">
            <text:p text:style-name="tablealigncenter">  450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the-tree-of-life_f_chor.pdf" text:style-name="Internet_20_link" text:visited-style-name="Visited_20_Internet_20_Link">SATB</text:a>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the-tree-of-life_f_chor.midi" text:style-name="Internet_20_link" text:visited-style-name="Visited_20_Internet_20_Link">Mid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m kan segla förutan vind?</text:p>
          </table:table-cell>
          <table:table-cell office:value-type="string" table:style-name="tablecell">
            <text:p text:style-name="tablealigncenter">  343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vem-kan-segla-foerutan-vind_f_chor_2024.pdf" text:style-name="Internet_20_link" text:visited-style-name="Visited_20_Internet_20_Link">SAB</text:a>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vem-kan-segla-foerutan-vind_f_chor_2024.midi" text:style-name="Internet_20_link" text:visited-style-name="Visited_20_Internet_20_Link">Mid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r wünschen dir viel Segen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wir-wuenschen-dir-viel-segen_d_chor_2024.pdf" text:style-name="Internet_20_link" text:visited-style-name="Visited_20_Internet_20_Link">Kanon</text:a> </text:p>
          </table:table-cell>
          <table:table-cell office:value-type="string" table:style-name="tablecell">
            <text:p text:style-name="tablealignleft"><text:a xlink:type="simple" xlink:href="https://wiki.joonet.de/lib/exe/fetch.php?media=musik:groebentoene:wir-wuenschen-dir-viel-segen_d_chor_2024.midi" text:style-name="Internet_20_link" text:visited-style-name="Visited_20_Internet_20_Link">Midi</text:a> </text:p>
          </table:table-cell>
          <table:table-cell office:value-type="string" table:style-name="tablecell"/>
        </table:table-row>
      </table:table>
      <text:p text:style-name="Text_20_body">Letzter Stand: 05.03.20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1T08::08:37</meta:creation-date>
    <dc:creator>Generated</dc:creator>
    <dc:date>2026-06-21T08::08:37</dc:date>
    <dc:language>en-US</dc:language>
    <meta:editing-cycles>1</meta:editing-cycles>
    <meta:editing-duration>PT0S</meta:editing-duration>
    <dc:title>musik:groebentoene:lieder</dc:title>
  </office:meta>
</office:document-meta>
</file>