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lieder"/><text:bookmark-start text:name="__RefHeading___chorgesangliedblaetter_1"/><text:bookmark-start text:name="chorgesangliedblaetter"/>Chorgesang: Liedblätter<text:bookmark-end text:name="__RefHeading___chorgesangliedblaetter_1"/><text:bookmark-end text:name="chorgesangliedblaet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Água De Beber</text:p>
          </table:table-cell>
          <table:table-cell office:value-type="string" table:style-name="tablecell">
            <text:p text:style-name="tablealignleft"><text:a xlink:type="simple" xlink:href="https://wiki.joonet.de/lib/exe/fetch.php?media=musik:agua-de-beber_f_v52.pdf" text:style-name="Internet_20_link" text:visited-style-name="Visited_20_Internet_20_Link">Liedblatt SATB</text:a>  (drei Seiten)</text:p>
          </table:table-cell>
          <table:table-cell office:value-type="string" table:style-name="tablecell">
            <text:p text:style-name="tablealignleft"><text:a xlink:type="simple" xlink:href="https://wiki.joonet.de/lib/exe/fetch.php?media=musik:agua-de-beber_f_v52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Engel singen Jubellieder</text:p>
          </table:table-cell>
          <table:table-cell office:value-type="string" table:style-name="tablecell">
            <text:p text:style-name="tablealignleft"><text:a xlink:type="simple" xlink:href="https://wiki.joonet.de/lib/exe/fetch.php?media=musik:engel-singen-jubellieder_g_v04.pdf" text:style-name="Internet_20_link" text:visited-style-name="Visited_20_Internet_20_Link">Liedblatt SATB</text:a>  (zwei Seiten)</text:p>
          </table:table-cell>
          <table:table-cell office:value-type="string" table:style-name="tablecell">
            <text:p text:style-name="tablealignleft"><text:a xlink:type="simple" xlink:href="https://wiki.joonet.de/lib/exe/fetch.php?media=musik:engel-singen-jubellieder_g_v04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Hab Sonne im Herzen</text:p>
          </table:table-cell>
          <table:table-cell office:value-type="string" table:style-name="tablecell">
            <text:p text:style-name="tablealignleft"><text:a xlink:type="simple" xlink:href="https://wiki.joonet.de/lib/exe/fetch.php?media=musik:hab-sonne-im-herzen_c_v08.pdf" text:style-name="Internet_20_link" text:visited-style-name="Visited_20_Internet_20_Link">Liedblatt SATB</text:a>  (zwei Seiten)</text:p>
          </table:table-cell>
          <table:table-cell office:value-type="string" table:style-name="tablecell">
            <text:p text:style-name="tablealignleft"><text:a xlink:type="simple" xlink:href="https://wiki.joonet.de/lib/exe/fetch.php?media=musik:hab-sonne-im-herzen_c_v08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Ich weiß nicht, was soll es bedeuten <text:line-break/>(Die Loreley)</text:p>
          </table:table-cell>
          <table:table-cell office:value-type="string" table:style-name="tablecell">
            <text:p text:style-name="tablealignleft"><text:a xlink:type="simple" xlink:href="https://wiki.joonet.de/lib/exe/fetch.php?media=musik:ich-weiss-nicht-was-soll-es-bedeuten_d_v25.pdf" text:style-name="Internet_20_link" text:visited-style-name="Visited_20_Internet_20_Link">Liedblatt SATB</text:a>  (zwei Seiten) <text:line-break/> <text:a xlink:type="simple" xlink:href="https://wiki.joonet.de/lib/exe/fetch.php?media=musik:ich-weiss-nicht-was-soll-es-bedeuten_d_v25_einseitig.pdf" text:style-name="Internet_20_link" text:visited-style-name="Visited_20_Internet_20_Link">Liedblatt SATB</text:a>  (eine Seite)</text:p>
          </table:table-cell>
          <table:table-cell office:value-type="string" table:style-name="tablecell">
            <text:p text:style-name="tablealignleft"><text:a xlink:type="simple" xlink:href="https://wiki.joonet.de/lib/exe/fetch.php?media=musik:ich-weiss-nicht-was-soll-es-bedeuten_d_v25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O Täler weit, o Höhen</text:p>
          </table:table-cell>
          <table:table-cell office:value-type="string" table:style-name="tablecell">
            <text:p text:style-name="tablealignleft"><text:a xlink:type="simple" xlink:href="https://wiki.joonet.de/lib/exe/fetch.php?media=musik:o-taeler-weit-o-hoehen_es_v15.pdf" text:style-name="Internet_20_link" text:visited-style-name="Visited_20_Internet_20_Link">Liedblatt SATB</text:a>  (zwei Seiten, 4 Str.) <text:line-break/> <text:a xlink:type="simple" xlink:href="https://wiki.joonet.de/lib/exe/fetch.php?media=musik:o-taeler-weit-o-hoehen_es_v15_3st.pdf" text:style-name="Internet_20_link" text:visited-style-name="Visited_20_Internet_20_Link">Liedblatt SATB</text:a>  (zwei Seiten, 3 Str.)</text:p>
          </table:table-cell>
          <table:table-cell office:value-type="string" table:style-name="tablecell">
            <text:p text:style-name="tablealignleft"><text:a xlink:type="simple" xlink:href="https://wiki.joonet.de/lib/exe/fetch.php?media=musik:o-taeler-weit-o-hoehen_es_v15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Vem kan segla förutan vind? <text:line-break/>(Wer kann segeln, ohne Wind?)</text:p>
          </table:table-cell>
          <table:table-cell office:value-type="string" table:style-name="tablecell">
            <text:p text:style-name="tablealignleft"><text:a xlink:type="simple" xlink:href="https://wiki.joonet.de/lib/exe/fetch.php?media=musik:vem-kan-segla-foerutan-vind_f_v12.pdf" text:style-name="Internet_20_link" text:visited-style-name="Visited_20_Internet_20_Link">Liedblatt SAB</text:a>  (eine Seite, quer)</text:p>
          </table:table-cell>
          <table:table-cell office:value-type="string" table:style-name="tablecell">
            <text:p text:style-name="tablealignleft"><text:a xlink:type="simple" xlink:href="https://wiki.joonet.de/lib/exe/fetch.php?media=musik:vem-kan-segla-foerutan-vind_f_v12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Wir wünschen dir viel Segen</text:p>
          </table:table-cell>
          <table:table-cell office:value-type="string" table:style-name="tablecell">
            <text:p text:style-name="tablealignleft"><text:a xlink:type="simple" xlink:href="https://wiki.joonet.de/lib/exe/fetch.php?media=musik:wir-wuenschen-dir-viel-segen_d_v05.pdf" text:style-name="Internet_20_link" text:visited-style-name="Visited_20_Internet_20_Link">Liedblatt Kanon</text:a>  (eine Seite)</text:p>
          </table:table-cell>
          <table:table-cell office:value-type="string" table:style-name="tablecell">
            <text:p text:style-name="tablealignleft"><text:a xlink:type="simple" xlink:href="https://wiki.joonet.de/lib/exe/fetch.php?media=musik:wir-wuenschen-dir-viel-segen_d_v05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9T20::00:58</meta:creation-date>
    <dc:creator>Generated</dc:creator>
    <dc:date>2025-06-19T20::00:58</dc:date>
    <dc:language>en-US</dc:language>
    <meta:editing-cycles>1</meta:editing-cycles>
    <meta:editing-duration>PT0S</meta:editing-duration>
    <dc:title>musik:lieder</dc:title>
  </office:meta>
</office:document-meta>
</file>