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chen:franz-ohne-muehe"/><text:bookmark-start text:name="__RefHeading___franzoesisch_ohne_muehe_1"/><text:bookmark-start text:name="franzoesisch_ohne_muehe"/>Französisch ohne Mühe<text:bookmark-end text:name="__RefHeading___franzoesisch_ohne_muehe_1"/><text:bookmark-end text:name="franzoesisch_ohne_muehe"/></text:h>
      <text:p text:style-name="Text_20_body"><text:a xlink:type="simple" xlink:href="https://wiki.joonet.de/lib/exe/fetch.php?media=sprachen:franz-ohne-muehe-kurs.zip" text:style-name="Internet_20_link" text:visited-style-name="Visited_20_Internet_20_Link">Audiodateien zu dem Selbstlernk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09::10:38</meta:creation-date>
    <dc:creator>Generated</dc:creator>
    <dc:date>2025-06-15T09::10:38</dc:date>
    <dc:language>en-US</dc:language>
    <meta:editing-cycles>1</meta:editing-cycles>
    <meta:editing-duration>PT0S</meta:editing-duration>
    <dc:title>sprachen:franz-ohne-muehe</dc:title>
  </office:meta>
</office:document-meta>
</file>