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achen:franzlieder"/><text:bookmark-start text:name="__RefHeading___meine_franzoesischen_lieblingslieder_1"/><text:bookmark-start text:name="meine_franzoesischen_lieblingslieder"/>Meine französischen Lieblingslieder<text:bookmark-end text:name="__RefHeading___meine_franzoesischen_lieblingslieder_1"/><text:bookmark-end text:name="meine_franzoesischen_lieblingslieder"/></text:h>
      <text:p text:style-name="Text_20_body">Bonsoir mes amis (<text:span text:style-name="Emphasis">Frédérik Mey alias <text:a xlink:type="simple" xlink:href="https://de.wikipedia.org/wiki/Reinhard_Mey" text:style-name="Internet_20_link" text:visited-style-name="Visited_20_Internet_20_Link">Reinhard Mey</text:a></text:span> ) :</text:p>
      <text:p text:style-name="Text_20_body"><text:a xlink:type="simple" xlink:href="https://wiki.joonet.de/lib/exe/fetch.php?media=sprachen:21_bonsoir-mes-amis.mp3" text:style-name="Internet_20_link" text:visited-style-name="Visited_20_Internet_20_Link">Bonsoir mes amis</text:a></text:p>
      <text:p text:style-name="Text_20_body">in deutsch: Gute Nacht Freunde (<text:span text:style-name="Emphasis"><text:a xlink:type="simple" xlink:href="https://de.wikipedia.org/wiki/Reinhard_Mey" text:style-name="Internet_20_link" text:visited-style-name="Visited_20_Internet_20_Link">Reinhard Mey</text:a></text:span>):</text:p>
      <text:p text:style-name="Text_20_body"><text:a xlink:type="simple" xlink:href="https://wiki.joonet.de/lib/exe/fetch.php?media=sprachen:03_gute-nacht-freunde.mp3" text:style-name="Internet_20_link" text:visited-style-name="Visited_20_Internet_20_Link">Gute Nacht, Freunde</text:a></text:p>
      <text:p text:style-name="Text_20_body">Cerf volan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5_cerf-volant_les-choristes-on-concert.mp3" text:style-name="Internet_20_link" text:visited-style-name="Visited_20_Internet_20_Link">Cerf volant</text:a>
<text:line-break/>
La nui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7_la-nuit_les-choristes-on-concert.mp3" text:style-name="Internet_20_link" text:visited-style-name="Visited_20_Internet_20_Link">La nuit</text:a></text:p>
      <text:p text:style-name="Text_20_body">Caresse sur l ocean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21_caresse-sur-l-ocean_les-choristes-on-concert.mp3" text:style-name="Internet_20_link" text:visited-style-name="Visited_20_Internet_20_Link">Caresse sur l oce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25:44</meta:creation-date>
    <dc:creator>Generated</dc:creator>
    <dc:date>2026-07-03T00::25:44</dc:date>
    <dc:language>en-US</dc:language>
    <meta:editing-cycles>1</meta:editing-cycles>
    <meta:editing-duration>PT0S</meta:editing-duration>
    <dc:title>sprachen:franzlieder</dc:title>
  </office:meta>
</office:document-meta>
</file>