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chen:franzoesisch"/><text:bookmark-start text:name="__RefHeading___vhs_franzoesisch-kurs_fuer_einsteiger_1"/><text:bookmark-start text:name="vhs_franzoesisch-kurs_fuer_einsteiger"/>VHS Französisch-Kurs für Einsteiger<text:bookmark-end text:name="__RefHeading___vhs_franzoesisch-kurs_fuer_einsteiger_1"/><text:bookmark-end text:name="vhs_franzoesisch-kurs_fuer_einsteiger"/></text:h>
      <text:h text:style-name="Heading_20_3" text:outline-level="3"><text:bookmark-start text:name="__RefHeading___audio-beispiele_lektion_1_2_3_2"/><text:bookmark-start text:name="audio-beispiele_lektion_1_2_3"/>Audio-Beispiele Lektion 1, 2, 3<text:bookmark-end text:name="__RefHeading___audio-beispiele_lektion_1_2_3_2"/><text:bookmark-end text:name="audio-beispiele_lektion_1_2_3"/></text:h>
      <text:list text:style-name="List_20_1" text:continue-numbering="false">
        <text:list-item>
          <text:p text:style-name="List_20_1_Content_First"> <text:a xlink:type="simple" xlink:href="https://wiki.joonet.de/lib/exe/fetch.php?media=sprachen:ou-y-va_a1_lecon-123_mp3.zip" text:style-name="Internet_20_link" text:visited-style-name="Visited_20_Internet_20_Link">normal gesprochen (ZIP-Datei - 32 MB)</text:a></text:p>
        </text:list-item>
        <text:list-item>
          <text:p text:style-name="List_20_1_Content_Last"> <text:a xlink:type="simple" xlink:href="https://wiki.joonet.de/lib/exe/fetch.php?media=sprachen:ou-y-va_a1_lecon-123_lent_mp3.zip" text:style-name="Internet_20_link" text:visited-style-name="Visited_20_Internet_20_Link">langsam gesprochen (ZIP-Datei - 42 MB)</text:a></text:p>
        </text:list-item>
      </text:list>
      <text:h text:style-name="Heading_20_2" text:outline-level="2"><text:bookmark-start text:name="__RefHeading___meine_franzoesischen_lieblingslieder_3"/><text:bookmark-start text:name="meine_franzoesischen_lieblingslieder"/>Meine französischen Lieblingslieder:<text:bookmark-end text:name="__RefHeading___meine_franzoesischen_lieblingslieder_3"/><text:bookmark-end text:name="meine_franzoesischen_lieblingslieder"/></text:h>
      <text:p text:style-name="Text_20_body">Bonsoir mes amis (<text:span text:style-name="Emphasis">Frédérik Mey alias <text:a xlink:type="simple" xlink:href="https://de.wikipedia.org/wiki/Reinhard_Mey" text:style-name="Internet_20_link" text:visited-style-name="Visited_20_Internet_20_Link">Reinhard Mey</text:a></text:span> ) :</text:p>
      <text:p text:style-name="Text_20_body"><text:a xlink:type="simple" xlink:href="https://wiki.joonet.de/lib/exe/fetch.php?media=sprachen:21_bonsoir-mes-amis.mp3" text:style-name="Internet_20_link" text:visited-style-name="Visited_20_Internet_20_Link">Bonsoir mes amis</text:a></text:p>
      <text:p text:style-name="Text_20_body">in deutsch: Gute Nacht Freunde (<text:span text:style-name="Emphasis"><text:a xlink:type="simple" xlink:href="https://de.wikipedia.org/wiki/Reinhard_Mey" text:style-name="Internet_20_link" text:visited-style-name="Visited_20_Internet_20_Link">Reinhard Mey</text:a></text:span>):</text:p>
      <text:p text:style-name="Text_20_body"><text:a xlink:type="simple" xlink:href="https://wiki.joonet.de/lib/exe/fetch.php?media=sprachen:03_gute-nacht-freunde.mp3" text:style-name="Internet_20_link" text:visited-style-name="Visited_20_Internet_20_Link">Gute Nacht, Freunde</text:a></text:p>
      <text:p text:style-name="Text_20_body">Cerf volan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5_cerf-volant_les-choristes-on-concert.mp3" text:style-name="Internet_20_link" text:visited-style-name="Visited_20_Internet_20_Link">Cerf volant</text:a>
 <text:line-break/>
La nuit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17_la-nuit_les-choristes-on-concert.mp3" text:style-name="Internet_20_link" text:visited-style-name="Visited_20_Internet_20_Link">La nuit</text:a></text:p>
      <text:p text:style-name="Text_20_body">Caresse sur l ocean (Kinderchor <text:span text:style-name="Emphasis"><text:a xlink:type="simple" xlink:href="https://de.wikipedia.org/wiki/Les_Petits_Chanteurs_de_Saint-Marc" text:style-name="Internet_20_link" text:visited-style-name="Visited_20_Internet_20_Link">Les Petits Chanteurs de Saint-Marc</text:a> im Film '</text:span><text:span text:style-name="Emphasis">Les Choristes'</text:span>):</text:p>
      <text:p text:style-name="Text_20_body"><text:a xlink:type="simple" xlink:href="https://wiki.joonet.de/lib/exe/fetch.php?media=sprachen:21_caresse-sur-l-ocean_les-choristes-on-concert.mp3" text:style-name="Internet_20_link" text:visited-style-name="Visited_20_Internet_20_Link">Caresse sur l oce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07::49:40</meta:creation-date>
    <dc:creator>Generated</dc:creator>
    <dc:date>2026-07-11T07::49:40</dc:date>
    <dc:language>en-US</dc:language>
    <meta:editing-cycles>1</meta:editing-cycles>
    <meta:editing-duration>PT0S</meta:editing-duration>
    <dc:title>sprachen:franzoesisch</dc:title>
  </office:meta>
</office:document-meta>
</file>