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franzoesisch_a1"/><text:bookmark-start text:name="__RefHeading___vhs_franzoesisch-kurs_-_stufe_a1_1"/><text:bookmark-start text:name="vhs_franzoesisch-kurs_-_stufe_a1"/>VHS Französisch-Kurs - Stufe A1<text:bookmark-end text:name="__RefHeading___vhs_franzoesisch-kurs_-_stufe_a1_1"/><text:bookmark-end text:name="vhs_franzoesisch-kurs_-_stufe_a1"/></text:h>
      <text:h text:style-name="Heading_20_3" text:outline-level="3"><text:bookmark-start text:name="__RefHeading___audio-beispiele_lektion_4_5_2"/><text:bookmark-start text:name="audio-beispiele_lektion_4_5"/>Audio-Beispiele Lektion 4, 5<text:bookmark-end text:name="__RefHeading___audio-beispiele_lektion_4_5_2"/><text:bookmark-end text:name="audio-beispiele_lektion_4_5"/></text:h>
      <text:list text:style-name="List_20_1" text:continue-numbering="false">
        <text:list-item>
          <text:p text:style-name="List_20_1_Content_First"> <text:a xlink:type="simple" xlink:href="https://wiki.joonet.de/lib/exe/fetch.php?media=sprachen:ou-y-va_a1_lecon-450_mp3.zip" text:style-name="Internet_20_link" text:visited-style-name="Visited_20_Internet_20_Link">normal gesprochen (ZIP-Datei - 18 MB)</text:a></text:p>
        </text:list-item>
        <text:list-item>
          <text:p text:style-name="List_20_1_Content_Last"> <text:a xlink:type="simple" xlink:href="https://wiki.joonet.de/lib/exe/fetch.php?media=sprachen:ou-y-va_a1_lecon-450_lent_mp3.zip" text:style-name="Internet_20_link" text:visited-style-name="Visited_20_Internet_20_Link">langsam gesprochen (ZIP-Datei - 24 MB)</text:a></text:p>
        </text:list-item>
      </text:list>
      <text:h text:style-name="Heading_20_3" text:outline-level="3"><text:bookmark-start text:name="__RefHeading___audio-beispiele_lektion_6_7_8_9_3"/><text:bookmark-start text:name="audio-beispiele_lektion_6_7_8_9"/>Audio-Beispiele Lektion 6, 7, 8, 9<text:bookmark-end text:name="__RefHeading___audio-beispiele_lektion_6_7_8_9_3"/><text:bookmark-end text:name="audio-beispiele_lektion_6_7_8_9"/></text:h>
      <text:list text:style-name="List_20_1" text:continue-numbering="false">
        <text:list-item>
          <text:p text:style-name="List_20_1_Content_First"> <text:a xlink:type="simple" xlink:href="https://wiki.joonet.de/lib/exe/fetch.php?media=sprachen:ou-y-va_a1_lecon-6789_mp3.zip" text:style-name="Internet_20_link" text:visited-style-name="Visited_20_Internet_20_Link">normal gesprochen (ZIP-Datei - 25 MB)</text:a></text:p>
        </text:list-item>
        <text:list-item>
          <text:p text:style-name="List_20_1_Content_Last"> <text:a xlink:type="simple" xlink:href="https://wiki.joonet.de/lib/exe/fetch.php?media=sprachen:ou-y-va_a1_lecon-6789_lent_mp3.zip" text:style-name="Internet_20_link" text:visited-style-name="Visited_20_Internet_20_Link">langsam gesprochen (ZIP-Datei - 33 MB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2T09::55:37</meta:creation-date>
    <dc:creator>Generated</dc:creator>
    <dc:date>2026-06-22T09::55:37</dc:date>
    <dc:language>en-US</dc:language>
    <meta:editing-cycles>1</meta:editing-cycles>
    <meta:editing-duration>PT0S</meta:editing-duration>
    <dc:title>sprachen:franzoesisch_a1</dc:title>
  </office:meta>
</office:document-meta>
</file>