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chen:sprachelernen"/><text:bookmark-start text:name="__RefHeading___sprachen_lernen_1"/><text:bookmark-start text:name="sprachen_lernen"/>Sprachen lernen<text:bookmark-end text:name="__RefHeading___sprachen_lernen_1"/><text:bookmark-end text:name="sprachen_lernen"/></text:h>
      <text:p text:style-name="Text_20_body"><text:a xlink:type="simple" xlink:href="https://wiki.joonet.de/doku.php?id=sprachen:franzoesisch" text:style-name="Internet_20_link" text:visited-style-name="Visited_20_Internet_20_Link">VHS Französisch-Kurs - Einsteiger 2024</text:a></text:p>
      <text:p text:style-name="Text_20_body"><text:a xlink:type="simple" xlink:href="https://wiki.joonet.de/doku.php?id=sprachen:franzoesisch_a1" text:style-name="Internet_20_link" text:visited-style-name="Visited_20_Internet_20_Link">VHS Französisch-Kurs - Stufe A1 2024/2025</text:a></text:p>
      <text:p text:style-name="Text_20_body"><text:a xlink:type="simple" xlink:href="https://wiki.joonet.de/doku.php?id=sprachen:franz-ohne-muehe" text:style-name="Internet_20_link" text:visited-style-name="Visited_20_Internet_20_Link">Französisch ohne Mühe (Selbstlern-Kurs)</text:a></text:p>
      <text:p text:style-name="Text_20_body"><text:a xlink:type="simple" xlink:href="https://wiki.joonet.de/doku.php?id=sprachen:franzlieder" text:style-name="Internet_20_link" text:visited-style-name="Visited_20_Internet_20_Link">Meine französischen Lieblingslie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0T15::55:03</meta:creation-date>
    <dc:creator>Generated</dc:creator>
    <dc:date>2026-06-20T15::55:03</dc:date>
    <dc:language>en-US</dc:language>
    <meta:editing-cycles>1</meta:editing-cycles>
    <meta:editing-duration>PT0S</meta:editing-duration>
    <dc:title>sprachen:sprachelernen</dc:title>
  </office:meta>
</office:document-meta>
</file>