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chen:sprachelernen"/><text:bookmark-start text:name="__RefHeading___sprachen_lernen_1"/><text:bookmark-start text:name="sprachen_lernen"/>Sprachen lernen<text:bookmark-end text:name="__RefHeading___sprachen_lernen_1"/><text:bookmark-end text:name="sprachen_lernen"/></text:h>
      <text:h text:style-name="Heading_20_2" text:outline-level="2"><text:bookmark-start text:name="__RefHeading___franzoesisch_einsteigerkurs_der_vhs_2"/><text:bookmark-start text:name="franzoesisch_einsteigerkurs_der_vhs"/>Französisch Einsteigerkurs der VHS<text:bookmark-end text:name="__RefHeading___franzoesisch_einsteigerkurs_der_vhs_2"/><text:bookmark-end text:name="franzoesisch_einsteigerkurs_der_vh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15T08::06:29</meta:creation-date>
    <dc:creator>Generated</dc:creator>
    <dc:date>2025-06-15T08::06:29</dc:date>
    <dc:language>en-US</dc:language>
    <meta:editing-cycles>1</meta:editing-cycles>
    <meta:editing-duration>PT0S</meta:editing-duration>
    <dc:title>sprachen:sprachelernen</dc:title>
  </office:meta>
</office:document-meta>
</file>