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ext:p text:style-name="Text_20_body">Schön, dass Sie meine Seite gefunden haben. Hier habe ich Informationen zu folgenden Themen gesammelt:</text:p>
      <text:list text:style-name="List_20_1" text:continue-numbering="false">
        <text:list-item>
          <text:p text:style-name="List_20_1_Content_First"> <text:a xlink:type="simple" xlink:href="https://wiki.joonet.de/doku.php?id=elearning" text:style-name="Internet_20_link" text:visited-style-name="Visited_20_Internet_20_Link">eLearning</text:a></text:p>
        </text:list-item>
        <text:list-item>
          <text:p text:style-name="List_20_1_Content"> <text:a xlink:type="simple" xlink:href="https://wiki.joonet.de/doku.php?id=freiesoftware" text:style-name="Internet_20_link" text:visited-style-name="Visited_20_Internet_20_Link">Freie Software</text:a></text:p>
        </text:list-item>
        <text:list-item>
          <text:p text:style-name="List_20_1_Content"> <text:a xlink:type="simple" xlink:href="https://wiki.joonet.de/doku.php?id=itfachwissen" text:style-name="Internet_20_link" text:visited-style-name="Visited_20_Internet_20_Link">IT-Fachwissen</text:a></text:p>
        </text:list-item>
        <text:list-item>
          <text:p text:style-name="List_20_1_Content"> <text:a xlink:type="simple" xlink:href="https://wiki.joonet.de/doku.php?id=opensource" text:style-name="Internet_20_link" text:visited-style-name="Visited_20_Internet_20_Link">Open Source</text:a></text:p>
        </text:list-item>
        <text:list-item>
          <text:p text:style-name="List_20_1_Content_Last"> <text:a xlink:type="simple" xlink:href="https://wiki.joonet.de/doku.php?id=ernaehrung:ernaehrung" text:style-name="Internet_20_link" text:visited-style-name="Visited_20_Internet_20_Link">Ernäh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9T11::35:09</meta:creation-date>
    <dc:creator>Generated</dc:creator>
    <dc:date>2025-06-29T11::35:09</dc:date>
    <dc:language>en-US</dc:language>
    <meta:editing-cycles>1</meta:editing-cycles>
    <meta:editing-duration>PT0S</meta:editing-duration>
    <dc:title>start</dc:title>
  </office:meta>
</office:document-meta>
</file>