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ld:bevoelkerung"/><text:bookmark-start text:name="__RefHeading___weltbevoelkerung_1"/><text:bookmark-start text:name="weltbevoelkerung"/>Weltbevölkerung<text:bookmark-end text:name="__RefHeading___weltbevoelkerung_1"/><text:bookmark-end text:name="weltbevoelkerung"/></text:h>
      <text:p text:style-name="Text_20_body">Die UN stellt <text:a xlink:type="simple" xlink:href="https://population.un.org/wpp/" text:style-name="Internet_20_link" text:visited-style-name="Visited_20_Internet_20_Link">Daten über die Entwicklung der Weltbevölkerung</text:a> bereit.</text:p>
      <text:p text:style-name="Text_20_body">Diese Daten werden aktualisiert unter <text:a xlink:type="simple" xlink:href="https://www.worldometers.info/world-population/population-by-country/" text:style-name="Internet_20_link" text:visited-style-name="Visited_20_Internet_20_Link">https://www.worldometers.info/world-population/population-by-country/</text:a> bereitgestellt. Leider wird dort die Gesamtübersicht nur selten aktualisiert, obwohl dort immer die aktuelle Jahreszahl genannt wird. Ruft man aber die einzelnen Länder auf, dann werden die wirklich aktuellen Daten angezeigt. Aus den dort angebotenen Daten habe ich PDF-Dateien erstellt:</text:p>
      <text:p text:style-name="Text_20_body"><text:a xlink:type="simple" xlink:href="https://wiki.joonet.de/lib/exe/fetch.php?media=world:worldwide-population_2020-07-01_v3.pdf" text:style-name="Internet_20_link" text:visited-style-name="Visited_20_Internet_20_Link">worldwide population at 2020-07-01</text:a></text:p>
      <text:p text:style-name="Text_20_body"><text:a xlink:type="simple" xlink:href="https://wiki.joonet.de/lib/exe/fetch.php?media=world:worldwide-population_2023-05-07_v3.pdf" text:style-name="Internet_20_link" text:visited-style-name="Visited_20_Internet_20_Link">worldwide population at 2023-05-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0T15::55:04</meta:creation-date>
    <dc:creator>Generated</dc:creator>
    <dc:date>2026-06-20T15::55:04</dc:date>
    <dc:language>en-US</dc:language>
    <meta:editing-cycles>1</meta:editing-cycles>
    <meta:editing-duration>PT0S</meta:editing-duration>
    <dc:title>world:bevoelkerung</dc:title>
  </office:meta>
</office:document-meta>
</file>