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DokuWiki ist ein einfaches, schnell installierbares Wiki, das vorrangig für Dokumentationen verwendet wird. Es ist aber auch für große Wikis nutzbar. Alle wichtigen Informationen finden sich auf der <text:a xlink:type="simple" xlink:href="https://www.dokuwiki.org/dokuwiki" text:style-name="Internet_20_link" text:visited-style-name="Visited_20_Internet_20_Link">Homepage von DokuWiki</text:a>.</text:p>
      <text:h text:style-name="Heading_20_3" text:outline-level="3"><text:bookmark-start text:name="__RefHeading___gute_links_von_der_homepage_2"/><text:bookmark-start text:name="gute_links_von_der_homepage"/>Gute Links von der Homepage<text:bookmark-end text:name="__RefHeading___gute_links_von_der_homepage_2"/><text:bookmark-end text:name="gute_links_von_der_homepage"/></text:h>
      <text:p text:style-name="Text_20_body">&lt;dokuteaser&gt;</text:p>
      <text:h text:style-name="Heading_20_4" text:outline-level="4"><text:bookmark-start text:name="__RefHeading___dokuwiki_kennenlernen_3"/><text:bookmark-start text:name="dokuwiki_kennenlernen"/>DokuWiki kennenlernen<text:bookmark-end text:name="__RefHeading___dokuwiki_kennenlernen_3"/><text:bookmark-end text:name="dokuwiki_kennenlernen"/></text:h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Features</text:a> &amp; <text:a xlink:type="simple" xlink:href="https://www.dokuwiki.org/blogroll" text:style-name="Internet_20_link" text:visited-style-name="Visited_20_Internet_20_Link">Reviews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User manual</text:a> &amp; <text:a xlink:type="simple" xlink:href="https://www.dokuwiki.org/wiki:syntax" text:style-name="Internet_20_link" text:visited-style-name="Visited_20_Internet_20_Link">Syntax</text:a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Release notes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AQ</text:a></text:p>
        </text:list-item>
      </text:list>
      <text:p text:style-name="Text_20_body">&lt;/dokuteaser&gt;</text:p>
      <text:p text:style-name="Text_20_body">&lt;dokuteaser&gt;</text:p>
      <text:h text:style-name="Heading_20_4" text:outline-level="4"><text:bookmark-start text:name="__RefHeading___fortgeschrittene_nutzung_4"/><text:bookmark-start text:name="fortgeschrittene_nutzung"/>Fortgeschrittene Nutzung<text:bookmark-end text:name="__RefHeading___fortgeschrittene_nutzung_4"/><text:bookmark-end text:name="fortgeschrittene_nutzung"/></text:h>
      <text:list text:style-name="List_20_1" text:continue-numbering="false">
        <text:list-item>
          <text:p text:style-name="List_20_1_Content_First"> <text:a xlink:type="simple" xlink:href="https://www.dokuwiki.org/extensions" text:style-name="Internet_20_link" text:visited-style-name="Visited_20_Internet_20_Link">Extensio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manual</text:a></text:p>
        </text:list-item>
      </text:list>
      <text:h text:style-name="Heading_20_4" text:outline-level="4"><text:bookmark-start text:name="__RefHeading___unsere_community_5"/><text:bookmark-start text:name="unsere_community"/>Unsere Community<text:bookmark-end text:name="__RefHeading___unsere_community_5"/><text:bookmark-end text:name="unsere_community"/></text:h>
      <text:list text:style-name="List_20_1" text:continue-numbering="false">
        <text:list-item>
          <text:p text:style-name="List_20_1_Content_First"> <text:a xlink:type="simple" xlink:href="https://www.dokuwiki.org/dokuinstall" text:style-name="Internet_20_link" text:visited-style-name="Visited_20_Internet_20_Link">Users</text:a></text:p>
        </text:list-item>
        <text:list-item>
          <text:p text:style-name="List_20_1_Content"> <text:a xlink:type="simple" xlink:href="http://forum.dokuwiki.org/" text:style-name="Internet_20_link" text:visited-style-name="Visited_20_Internet_20_Link">User forum</text:a></text:p>
        </text:list-item>
        <text:list-item>
          <text:p text:style-name="List_20_1_Content_Last"> <text:a xlink:type="simple" xlink:href="https://www.dokuwiki.org/newsletter" text:style-name="Internet_20_link" text:visited-style-name="Visited_20_Internet_20_Link">Newsletter</text:a></text:p>
        </text:list-item>
      </text:list>
      <text:p text:style-name="Text_20_body">&lt;/dokuteas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9::58:14</meta:creation-date>
    <dc:creator>Generated</dc:creator>
    <dc:date>2024-05-06T09::58:14</dc:date>
    <dc:language>en-US</dc:language>
    <meta:editing-cycles>1</meta:editing-cycles>
    <meta:editing-duration>PT0S</meta:editing-duration>
    <dc:title>dokuwiki</dc:title>
  </office:meta>
</office:document-meta>
</file>