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kaiserschmarrn"/><text:bookmark-start text:name="__RefHeading___veganer_kaiserschmarrn_1"/><text:bookmark-start text:name="veganer_kaiserschmarrn"/>Veganer Kaiserschmarrn<text:bookmark-end text:name="__RefHeading___veganer_kaiserschmarrn_1"/><text:bookmark-end text:name="veganer_kaiserschmarrn"/></text:h>
      <text:p text:style-name="Text_20_body">Nach einigen Tests haben wir es tatsächlich geschafft: Kaiserschmarrn in vegan!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a) mit Sprudel</text:p>
      <text:p text:style-name="Preformatted_20_Text">Zutaten<text:s text:c="10"/>| 2 Pers. | 3 Pers. | 4 Pers. | 5 Pers. | 6 Pers. <text:line-break/>-----------------+---------+---------+---------+---------+---------<text:line-break/>Dinkelmehl 1050<text:s text:c="2"/>|<text:s text:c="2"/>240 g<text:s text:c="2"/>|<text:s text:c="2"/>360 g<text:s text:c="2"/>|<text:s text:c="2"/>480 g<text:s text:c="2"/>|<text:s text:c="2"/>600 g<text:s text:c="2"/>|<text:s text:c="2"/>720 g<text:s text:c="2"/><text:line-break/>Sojamilch<text:s text:c="8"/>|<text:s text:c="2"/>320 ml |<text:s text:c="2"/>480 ml |<text:s text:c="2"/>640 ml |<text:s text:c="2"/>800 ml |<text:s text:c="2"/>960 ml <text:line-break/>Sprudel<text:s text:c="10"/>|<text:s text:c="2"/>160 ml |<text:s text:c="2"/>240 ml |<text:s text:c="2"/>320 ml |<text:s text:c="2"/>400 ml |<text:s text:c="2"/>480 ml <text:line-break/>Natron<text:s text:c="2"/>ODER<text:s text:c="5"/>|<text:s text:c="2"/>1/2 TL |<text:s text:c="2"/>3/4 TL |<text:s text:c="4"/>1 TL |<text:s text:c="2"/>5/4 TL |<text:s text:c="2"/>1,5 TL <text:line-break/><text:s text:c="2"/>Backpulver<text:s text:c="5"/>|<text:s text:c="2"/>1/2 Pkg|<text:s text:c="2"/>3/4 Pkg|<text:s text:c="4"/>1 Pkg|<text:s text:c="2"/>5/4 Pkg|<text:s text:c="2"/>1,5 Pkg <text:line-break/>Vanillezucker<text:s text:c="4"/>|<text:s text:c="2"/>1/2 Pkg|<text:s text:c="2"/>3/4 Pkg|<text:s text:c="4"/>1 Pkg|<text:s text:c="2"/>5/4 Pkg|<text:s text:c="2"/>1,5 Pkg <text:line-break/>Speiseöl<text:s text:c="9"/>|<text:s text:c="4"/>1 TL |<text:s text:c="2"/>1,5 TL |<text:s text:c="4"/>2 TL |<text:s text:c="2"/>2,5 TL |<text:s text:c="4"/>3 TL <text:line-break/>Salz<text:s text:c="13"/>| 1 Prise |1,5Prisen| 2 Prisen|2,5Prisen| 3 Prisen<text:line-break/>opt. Rosinen<text:line-break/>opt. Puderzucker<text:line-break/>Speiseöl für die Pfanne</text:p>
      <text:p text:style-name="Text_20_body">b) ohne Sprudel</text:p>
      <text:p text:style-name="Preformatted_20_Text">Zutaten<text:s text:c="10"/>| 2 Pers. | 3 Pers. | 4 Pers. | 5 Pers. | 6 Pers. <text:line-break/>-----------------+---------+---------+---------+---------+---------<text:line-break/>Dinkelmehl 1050<text:s text:c="2"/>|<text:s text:c="2"/>240 g<text:s text:c="2"/>|<text:s text:c="2"/>360 g<text:s text:c="2"/>|<text:s text:c="2"/>480 g<text:s text:c="2"/>|<text:s text:c="2"/>600 g<text:s text:c="2"/>|<text:s text:c="2"/>720 g<text:s text:c="2"/><text:line-break/>Sojamilch<text:s text:c="8"/>|<text:s text:c="2"/>320 ml |<text:s text:c="2"/>480 ml |<text:s text:c="2"/>640 ml |<text:s text:c="2"/>800 ml |<text:s text:c="2"/>960 ml <text:line-break/>Sprudel<text:s text:c="10"/>|<text:s text:c="2"/>160 ml |<text:s text:c="2"/>240 ml |<text:s text:c="2"/>320 ml |<text:s text:c="2"/>400 ml |<text:s text:c="2"/>480 ml <text:line-break/>Natron<text:s text:c="2"/>ODER<text:s text:c="5"/>|<text:s text:c="2"/>1/2 TL |<text:s text:c="2"/>3/4 TL |<text:s text:c="4"/>1 TL |<text:s text:c="2"/>5/4 TL |<text:s text:c="2"/>1,5 TL <text:line-break/><text:s text:c="2"/>Backpulver<text:s text:c="5"/>|<text:s text:c="2"/>1/2 Pkg|<text:s text:c="2"/>3/4 Pkg|<text:s text:c="4"/>1 Pkg|<text:s text:c="2"/>5/4 Pkg|<text:s text:c="2"/>1,5 Pkg <text:line-break/>Vanillezucker<text:s text:c="4"/>|<text:s text:c="2"/>1/2 Pkg|<text:s text:c="2"/>3/4 Pkg|<text:s text:c="4"/>1 Pkg|<text:s text:c="2"/>5/4 Pkg|<text:s text:c="2"/>1,5 Pkg <text:line-break/>Speiseöl<text:s text:c="9"/>|<text:s text:c="4"/>1 TL |<text:s text:c="2"/>1,5 TL |<text:s text:c="4"/>2 TL |<text:s text:c="2"/>2,5 TL |<text:s text:c="4"/>3 TL <text:line-break/>Salz<text:s text:c="13"/>| 1 Prise |1,5Prisen| 2 Prisen|2,5Prisen| 3 Prisen<text:line-break/>opt. Rosinen<text:line-break/>opt. Puderzucker<text:line-break/>Speiseöl für die Pfanne</text:p>
      <text:h text:style-name="Heading_20_2" text:outline-level="2"><text:bookmark-start text:name="__RefHeading___erforderliche_geraete_3"/><text:bookmark-start text:name="erforderliche_geraete"/>Erforderliche Geräte<text:bookmark-end text:name="__RefHeading___erforderliche_geraete_3"/><text:bookmark-end text:name="erforderliche_geraete"/></text:h>
      <text:list text:style-name="List_20_1" text:continue-numbering="false">
        <text:list-item>
          <text:p text:style-name="List_20_1_Content_First"> Rührschüssel (groß)</text:p>
        </text:list-item>
        <text:list-item>
          <text:p text:style-name="List_20_1_Content"> Stiel-Pfanne, ideal: Teflon-Pfanne mit Deckel</text:p>
        </text:list-item>
        <text:list-item>
          <text:p text:style-name="List_20_1_Content"> großer Löffel</text:p>
        </text:list-item>
        <text:list-item>
          <text:p text:style-name="List_20_1_Content"> Schneebesen</text:p>
        </text:list-item>
        <text:list-item>
          <text:p text:style-name="List_20_1_Content"> Messbecher 1 Liter</text:p>
        </text:list-item>
        <text:list-item>
          <text:p text:style-name="List_20_1_Content"> Großer Teller</text:p>
        </text:list-item>
        <text:list-item>
          <text:p text:style-name="List_20_1_Content"> Pfannenwender (Holz od. Kunststoff)</text:p>
        </text:list-item>
        <text:list-item>
          <text:p text:style-name="List_20_1_Content_Last"> Suppentel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8::53:32</meta:creation-date>
    <dc:creator>Generated</dc:creator>
    <dc:date>2024-05-06T08::53:32</dc:date>
    <dc:language>en-US</dc:language>
    <meta:editing-cycles>1</meta:editing-cycles>
    <meta:editing-duration>PT0S</meta:editing-duration>
    <dc:title>ernaehrung:vega-kaiserschmarrn</dc:title>
  </office:meta>
</office:document-meta>
</file>