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pfannkuchen"/><text:bookmark-start text:name="__RefHeading___vegane_pfannkuchen_1"/><text:bookmark-start text:name="vegane_pfannkuchen"/>Vegane Pfannkuchen<text:bookmark-end text:name="__RefHeading___vegane_pfannkuchen_1"/><text:bookmark-end text:name="vegane_pfannkuchen"/></text:h>
      <text:p text:style-name="Text_20_body">Nach langem Ausprobieren haben wir es tatsächlich geschafft: Pfannkuchen in vegan!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Preformatted_20_Text">Zutaten<text:s text:c="10"/>| 2 Pers. | 3 Pers. | 4 Pers. | 5 Pers. | 6 Pers.<text:line-break/>-----------------+---------+---------+---------+---------+---------<text:line-break/>Weizenmehl 1050<text:s text:c="2"/>|<text:s text:c="2"/>250 g<text:s text:c="2"/>|<text:s text:c="2"/>375 g<text:s text:c="2"/>|<text:s text:c="2"/>500 g<text:s text:c="2"/>|<text:s text:c="2"/>625 g<text:s text:c="2"/>|<text:s text:c="2"/>750 g<text:line-break/>Sojamilch<text:s text:c="8"/>|<text:s text:c="2"/>300 ml |<text:s text:c="2"/>450 ml |<text:s text:c="2"/>600 ml |<text:s text:c="2"/>750 ml |<text:s text:c="2"/>900 ml<text:line-break/>Sprudel<text:s text:c="10"/>|<text:s text:c="2"/>200 ml |<text:s text:c="2"/>300 ml |<text:s text:c="2"/>400 ml |<text:s text:c="2"/>500 ml |<text:s text:c="2"/>600 ml<text:line-break/>Backpulver<text:s text:c="7"/>|<text:s text:c="2"/>1/2 Pkg|<text:s text:c="2"/>3/4 Pkg|<text:s text:c="4"/>1 Pkg|<text:s text:c="2"/>5/4 Pkg|<text:s text:c="2"/>1,5 Pkg<text:line-break/><text:s text:c="2"/>ODER Natron<text:s text:c="4"/>|<text:s text:c="2"/>1/2 TL |<text:s text:c="2"/>3/4 TL |<text:s text:c="4"/>1 TL |<text:s text:c="2"/>5/4 TL |<text:s text:c="2"/>1,5 TL<text:line-break/>Salz<text:s text:c="13"/>|1/2 Prise|3/4 Prise| 1 Prise |5/4 Prise|1,5 Prisen<text:line-break/>opt. gemahlene Leinsamen<text:line-break/>opt. Vanillearoma<text:line-break/>opt. Apfelstückchen<text:line-break/>opt. Bananenstückchen<text:line-break/>opt. Puderzucker<text:line-break/>Speiseöl für die Pfanne<text:line-break/></text:p>
      <text:h text:style-name="Heading_20_2" text:outline-level="2"><text:bookmark-start text:name="__RefHeading___erforderliche_geraete_3"/><text:bookmark-start text:name="erforderliche_geraete"/>Erforderliche Geräte<text:bookmark-end text:name="__RefHeading___erforderliche_geraete_3"/><text:bookmark-end text:name="erforderliche_geraete"/></text:h>
      <text:list text:style-name="List_20_1" text:continue-numbering="false">
        <text:list-item>
          <text:p text:style-name="List_20_1_Content_First"> große Rührschüssel</text:p>
        </text:list-item>
        <text:list-item>
          <text:p text:style-name="List_20_1_Content"> beschichtete Stiel-Pfanne mit Deckel</text:p>
        </text:list-item>
        <text:list-item>
          <text:p text:style-name="List_20_1_Content"> großer Löffel</text:p>
        </text:list-item>
        <text:list-item>
          <text:p text:style-name="List_20_1_Content"> Schneebesen</text:p>
        </text:list-item>
        <text:list-item>
          <text:p text:style-name="List_20_1_Content"> Messbecher 1 Liter</text:p>
        </text:list-item>
        <text:list-item>
          <text:p text:style-name="List_20_1_Content"> Großer Teller</text:p>
        </text:list-item>
        <text:list-item>
          <text:p text:style-name="List_20_1_Content"> Pfannenwender (Holz od. Kunststoff)</text:p>
        </text:list-item>
        <text:list-item>
          <text:p text:style-name="List_20_1_Content_Last"> (Suppen-)Kelle</text:p>
        </text:list-item>
      </text:list>
      <text:h text:style-name="Heading_20_2" text:outline-level="2"><text:bookmark-start text:name="__RefHeading___vorbereitung_4"/><text:bookmark-start text:name="vorbereitung"/>Vorbereitung<text:bookmark-end text:name="__RefHeading___vorbereitung_4"/><text:bookmark-end text:name="vorbereitung"/></text:h>
      <text:list text:style-name="Numbering_20_1" text:continue-numbering="false">
        <text:list-item>
          <text:p text:style-name="Numbering_20_1_Content_First"> Backpulver/Natron in die Rührschüssel geben und mit dem Löffel fein zudrücken.</text:p>
        </text:list-item>
        <text:list-item>
          <text:p text:style-name="Numbering_20_1_Content"> Mehl in der Rührschüssel abwiegen, Salz hinzugeben und mit dem Löffel kurz vermengen.</text:p>
        </text:list-item>
        <text:list-item>
          <text:p text:style-name="Numbering_20_1_Content"> Milch langsam dazugeben und mit dem Schneebesen gut verrühren, glatt rühren.</text:p>
        </text:list-item>
        <text:list-item>
          <text:p text:style-name="Numbering_20_1_Content"> Nun den Sprudel dazugeben und mit dem Schneebesen gut verrühren, glatt rühren.</text:p>
        </text:list-item>
        <text:list-item>
          <text:p text:style-name="Numbering_20_1_Content"> Am Schluss kann noch Obst, z.B. dünne, kleine Apfelstückchen, untergerührt werden.</text:p>
        </text:list-item>
        <text:list-item>
          <text:p text:style-name="Numbering_20_1_Content_Last"> Den Teig in der Rührschüssel jetzt mindestens 15 Minuten quellen lassen.</text:p>
        </text:list-item>
      </text:list>
      <text:h text:style-name="Heading_20_2" text:outline-level="2"><text:bookmark-start text:name="__RefHeading___zubereitung_5"/><text:bookmark-start text:name="zubereitung"/>Zubereitung<text:bookmark-end text:name="__RefHeading___zubereitung_5"/><text:bookmark-end text:name="zubereitung"/></text:h>
      <text:list text:style-name="List_20_1" text:continue-numbering="false">
        <text:list-item>
          <text:p text:style-name="List_20_1_Content_First"> Pfanne auf eine große Herdplatte stellen und etwas Öl hinein gießen.</text:p>
        </text:list-item>
        <text:list-item>
          <text:p text:style-name="List_20_1_Content"> Herdplatte mit Pfanne vorheizen auf Stufe 7 (Skala: 7 von 10) für ca. 10 Minuten.</text:p>
        </text:list-item>
        <text:list-item>
          <text:p text:style-name="List_20_1_Content"> Jeweils eine Kelle des Teigs in die Pfanne geben und mit geschlossenem Decke die erste Seite backen.</text:p>
        </text:list-item>
        <text:list-item>
          <text:p text:style-name="List_20_1_Content"> Nach ca. 2 Minuten Pfannkuchen umdrehen und ca. 2 Minuten die zweite Seite backen.</text:p>
        </text:list-item>
        <text:list-item>
          <text:p text:style-name="List_20_1_Content_Last"> Fertigen Pfannkuchen auf dem großen Teller zwischenlagern (er kann noch mit Puderzucker verfeinert werden).</text:p>
        </text:list-item>
      </text:list>
      <text:h text:style-name="Heading_20_2" text:outline-level="2"><text:bookmark-start text:name="__RefHeading___fuellung_6"/><text:bookmark-start text:name="fuellung"/>Füllung<text:bookmark-end text:name="__RefHeading___fuellung_6"/><text:bookmark-end text:name="fuellung"/></text:h>
      <text:p text:style-name="Text_20_body">Die Pfannkuchen können sowohl mit Süßem (Marmelade, Nusscreme) wie auch mit gekochtem Gemüse (Lauch, Erbsen, u.ä.) gefü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2::52:32</meta:creation-date>
    <dc:creator>Generated</dc:creator>
    <dc:date>2024-05-20T02::52:32</dc:date>
    <dc:language>en-US</dc:language>
    <meta:editing-cycles>1</meta:editing-cycles>
    <meta:editing-duration>PT0S</meta:editing-duration>
    <dc:title>ernaehrung:vega-pfannkuchen</dc:title>
  </office:meta>
</office:document-meta>
</file>