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n"/><text:bookmark-start text:name="__RefHeading___vegane_rezepte_1"/><text:bookmark-start text:name="vegane_rezepte"/>Vegane Rezepte<text:bookmark-end text:name="__RefHeading___vegane_rezepte_1"/><text:bookmark-end text:name="vegane_rezepte"/></text:h>
      <text:p text:style-name="Text_20_body">Die vegane Ernährung erfordert eine völlig andere Herangehensweise beim Zubereiten von Speisen. Daher will ich hier ein paar gute und einfache Rezepte präsentieren, die ich selbst ausprobiert habe.</text:p>
      <text:list text:style-name="List_20_1" text:continue-numbering="false">
        <text:list-item>
          <text:p text:style-name="List_20_1_Content_First"> <text:a xlink:type="simple" xlink:href="https://wiki.joonet.de/doku.php?id=ernaehrung:vega-nudeln-bolognese" text:style-name="Internet_20_link" text:visited-style-name="Visited_20_Internet_20_Link">Nudeln Bolognese</text:a></text:p>
        </text:list-item>
        <text:list-item>
          <text:p text:style-name="List_20_1_Content"> <text:a xlink:type="simple" xlink:href="https://wiki.joonet.de/doku.php?id=ernaehrung:vega-pfannkuchen" text:style-name="Internet_20_link" text:visited-style-name="Visited_20_Internet_20_Link">Pfannkuchen</text:a></text:p>
        </text:list-item>
        <text:list-item>
          <text:p text:style-name="List_20_1_Content_Last"> <text:a xlink:type="simple" xlink:href="https://wiki.joonet.de/doku.php?id=ernaehrung:vega-kaiserschmarrn" text:style-name="Internet_20_link" text:visited-style-name="Visited_20_Internet_20_Link">Kaiserschmarrn</text:a></text:p>
        </text:list-item>
      </text:list>
      <text:h text:style-name="Heading_20_2" text:outline-level="2"><text:bookmark-start text:name="__RefHeading___rezepte_ohne_milch_und_ei_-_wie_geht_das_2"/><text:bookmark-start text:name="rezepte_ohne_milch_und_ei_-_wie_geht_das"/>Rezepte ohne Milch und Ei - wie geht das?<text:bookmark-end text:name="__RefHeading___rezepte_ohne_milch_und_ei_-_wie_geht_das_2"/><text:bookmark-end text:name="rezepte_ohne_milch_und_ei_-_wie_geht_das"/></text:h>
      <text:p text:style-name="Text_20_body">Beispielsweise bei veganen Pfannkuchen muss Ei und Milch ersetzt werden.</text:p>
      <text:list text:style-name="List_20_1" text:continue-numbering="false">
        <text:list-item>
          <text:p text:style-name="List_20_1_Content_First"> Mineralwasser macht veganen Teig schön leicht und fluffig.</text:p>
        </text:list-item>
        <text:list-item>
          <text:p text:style-name="List_20_1_Content"> Gemahlenen Leinsamen dienen als Eiersatz und geben den Pfannkuchen Biss. Man muss sie nicht vorher einweichen, da der Teig flüssig genug ist, sodass sie ihre Bindekraft entfalten können.</text:p>
        </text:list-item>
        <text:list-item>
          <text:p text:style-name="List_20_1_Content"> Die Milch kann einfach durch das vielfältige Angebot an pflanzliche Milch ersetzen. Meistens ist Hafermilch ideal, bei Pfannkuchen schmeckt aber Sojamilch einen Tick besser. Oft wird auch Mandelmilch verwendet.</text:p>
        </text:list-item>
        <text:list-item>
          <text:p text:style-name="List_20_1_Content_Last"> Statt Zucker kann Brauner Zucker oder Kokosblütenzucker geben vergleichbare Süße. Und wer will kann noch etwas Vanilleextrakt hinzufügen. Für herzhafte Pfannkuchen wird der Zuckerzusatz einfach weggela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6::16:39</meta:creation-date>
    <dc:creator>Generated</dc:creator>
    <dc:date>2024-05-04T16::16:39</dc:date>
    <dc:language>en-US</dc:language>
    <meta:editing-cycles>1</meta:editing-cycles>
    <meta:editing-duration>PT0S</meta:editing-duration>
    <dc:title>ernaehrung:vegan</dc:title>
  </office:meta>
</office:document-meta>
</file>