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nrezepte"/><text:bookmark-start text:name="__RefHeading___vegane_rezepte_1"/><text:bookmark-start text:name="vegane_rezepte"/>Vegane Rezepte<text:bookmark-end text:name="__RefHeading___vegane_rezepte_1"/><text:bookmark-end text:name="vegane_rezepte"/></text:h>
      <text:h text:style-name="Heading_20_2" text:outline-level="2"><text:bookmark-start text:name="__RefHeading___vegane_nudeln_bolognese_2"/><text:bookmark-start text:name="vegane_nudeln_bolognese"/>Vegane "Nudeln Bolognese"<text:bookmark-end text:name="__RefHeading___vegane_nudeln_bolognese_2"/><text:bookmark-end text:name="vegane_nudeln_bolognese"/></text:h>
      <text:h text:style-name="Heading_20_3" text:outline-level="3"><text:bookmark-start text:name="__RefHeading___zutaten_3"/><text:bookmark-start text:name="zutaten"/>Zutaten:<text:bookmark-end text:name="__RefHeading___zutaten_3"/><text:bookmark-end text:name="zutaten"/></text:h>
      <text:p text:style-name="Preformatted_20_Text">Zutaten<text:s text:c="8"/>| 4 Pers. | 3 Pers.<text:line-break/>Nudeln<text:s text:c="9"/>|<text:s text:c="2"/>500 g<text:s text:c="2"/>|<text:s text:c="2"/>370 g<text:line-break/>Linsen<text:s text:c="9"/>|<text:s text:c="2"/>200 g<text:s text:c="2"/>|<text:s text:c="2"/>150 g<text:line-break/>Sojaschnetzel<text:s text:c="2"/>|<text:s text:c="2"/>100 g<text:s text:c="2"/>|<text:s text:c="3"/>75 g<text:line-break/>Fein passierte |<text:s text:c="9"/>|<text:s text:c="2"/><text:line-break/><text:s text:c="2"/>Tomaten<text:s text:c="6"/>|<text:s text:c="2"/>700 g<text:s text:c="2"/>|<text:s text:c="2"/>520 g<text:line-break/>Wasser<text:s text:c="9"/>|<text:s text:c="2"/>400 ml |<text:s text:c="2"/>300 ml<text:line-break/>Gewürze<text:s text:c="5"/>individuell abschmecken</text:p>
      <text:h text:style-name="Heading_20_3" text:outline-level="3"><text:bookmark-start text:name="__RefHeading___vorgehensweise_4"/><text:bookmark-start text:name="vorgehensweise"/>Vorgehensweise:<text:bookmark-end text:name="__RefHeading___vorgehensweise_4"/><text:bookmark-end text:name="vorgehenswe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8::20:59</meta:creation-date>
    <dc:creator>Generated</dc:creator>
    <dc:date>2024-05-18T18::20:59</dc:date>
    <dc:language>en-US</dc:language>
    <meta:editing-cycles>1</meta:editing-cycles>
    <meta:editing-duration>PT0S</meta:editing-duration>
    <dc:title>ernaehrung:veganrezepte</dc:title>
  </office:meta>
</office:document-meta>
</file>