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esoftware"/><text:bookmark-start text:name="__RefHeading___freie_software_1"/><text:bookmark-start text:name="freie_software"/>Freie Software<text:bookmark-end text:name="__RefHeading___freie_software_1"/><text:bookmark-end text:name="freie_software"/></text:h>
      <text:p text:style-name="Text_20_body">Seit vielen Jahren wird freie Software erstell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2::30:34</meta:creation-date>
    <dc:creator>Generated</dc:creator>
    <dc:date>2024-05-01T22::30:34</dc:date>
    <dc:language>en-US</dc:language>
    <meta:editing-cycles>1</meta:editing-cycles>
    <meta:editing-duration>PT0S</meta:editing-duration>
    <dc:title>freiesoftware</dc:title>
  </office:meta>
</office:document-meta>
</file>