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esoftware:jamulus"/><text:bookmark-start text:name="__RefHeading___jamulus_1"/><text:bookmark-start text:name="jamulus"/>Jamulus<text:bookmark-end text:name="__RefHeading___jamulus_1"/><text:bookmark-end text:name="jamulus"/></text:h>
      <text:p text:style-name="Text_20_body">Diese kolloberative Software für Musiker und Sänger versucht, alle Interessierten über das Internet zu verbinden. Dazu werden einige Jamulus-Server betrieben, über die sich jeder verbinden kann.</text:p>
      <text:p text:style-name="Text_20_body">Damit Jamulus auf einem Linux-Rechner funktioniert benötigst du das kompilierte Programmpaket von Jamulus für deine Linux-Distribution. Für Debian 10 (Bullseye) habe ich das Paket selbst erstellen müssen. Bei Gelegenheit werde ich es Online stellen. Weitere Details dazu gibt es auf der <text:a xlink:type="simple" xlink:href="https://jamulus.io/de/wiki/Installation-for-Linux" text:style-name="Internet_20_link" text:visited-style-name="Visited_20_Internet_20_Link">Homepage von Jamulus</text:a>.</text:p>
      <text:h text:style-name="Heading_20_2" text:outline-level="2"><text:bookmark-start text:name="__RefHeading___einrichtung_von_jamulus_2"/><text:bookmark-start text:name="einrichtung_von_jamulus"/>Einrichtung von Jamulus<text:bookmark-end text:name="__RefHeading___einrichtung_von_jamulus_2"/><text:bookmark-end text:name="einrichtung_von_jamulus"/></text:h>
      <text:p text:style-name="Text_20_body">Es ist etwas schwierig Jamulus auf Linux zu verwenden, weil Jamulus grundsätzlich den Soundserver Jack benötigt.
Vorrangig läuft heutzutage aber meistens Pulsaudio als Soundserver. Diejenigen User, die als Linux-Oberfläche KDE nutzen, haben eventuell den Vorteil, dass bei ihnen der Soundserver Jack verwendet wird.</text:p>
      <text:p text:style-name="Text_20_body">Um Jack für Jamulus und Pulseaudio gleichzeitig für andere Anwendungen zu nutzen, wird empfohlen, für Jamulus ein deziertes Audio-Interface (über USB) zu verwenden, das nur über Jack angesprochen wird. Optimal ist es, wenn das Paket '<text:span text:style-name="Emphasis">pulseaduio-module-jack</text:span>' <text:span text:style-name="Strong_20_Emphasis">nicht</text:span> installiert wird - falls schon vorhanden, sollte es deinstallier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0::25:59</meta:creation-date>
    <dc:creator>Generated</dc:creator>
    <dc:date>2024-05-05T00::25:59</dc:date>
    <dc:language>en-US</dc:language>
    <meta:editing-cycles>1</meta:editing-cycles>
    <meta:editing-duration>PT0S</meta:editing-duration>
    <dc:title>freiesoftware:jamulus</dc:title>
  </office:meta>
</office:document-meta>
</file>