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undheit:telegym"/><text:bookmark-start text:name="__RefHeading___tele-gymnastik_br_1"/><text:bookmark-start text:name="tele-gymnastik_br"/>Tele-Gymnastik (BR)<text:bookmark-end text:name="__RefHeading___tele-gymnastik_br_1"/><text:bookmark-end text:name="tele-gymnastik_br"/></text:h>
      <text:list text:style-name="List_20_1" text:continue-numbering="false">
        <text:list-item>
          <text:p text:style-name="List_20_1_Content_First"> <text:a xlink:type="simple" xlink:href="https://www.ardmediathek.de/serie/tele-gym/staffel-1/Y3JpZDovL2JyLmRlL2Jyb2FkY2FzdFNlcmllcy9icm9hZGNhc3RTZXJpZXM6L2JyZGUvZmVybnNlaGVuL2JheWVyaXNjaGVzLWZlcm5zZWhlbi9zZW5kdW5nZW4vdGVsZS1neW0/1" text:style-name="Internet_20_link" text:visited-style-name="Visited_20_Internet_20_Link">Staffel 1 (u.a. Tanz)</text:a></text:p>
        </text:list-item>
        <text:list-item>
          <text:p text:style-name="List_20_1_Content"> <text:a xlink:type="simple" xlink:href="https://www.ardmediathek.de/serie/tele-gym/staffel-2/Y3JpZDovL2JyLmRlL2Jyb2FkY2FzdFNlcmllcy9icm9hZGNhc3RTZXJpZXM6L2JyZGUvZmVybnNlaGVuL2JheWVyaXNjaGVzLWZlcm5zZWhlbi9zZW5kdW5nZW4vdGVsZS1neW0/2" text:style-name="Internet_20_link" text:visited-style-name="Visited_20_Internet_20_Link">Staffel 2 (u.a. Rücken)</text:a></text:p>
        </text:list-item>
        <text:list-item>
          <text:p text:style-name="List_20_1_Content"> <text:a xlink:type="simple" xlink:href="https://www.ardmediathek.de/serie/tele-gym/staffel-3/Y3JpZDovL2JyLmRlL2Jyb2FkY2FzdFNlcmllcy9icm9hZGNhc3RTZXJpZXM6L2JyZGUvZmVybnNlaGVuL2JheWVyaXNjaGVzLWZlcm5zZWhlbi9zZW5kdW5nZW4vdGVsZS1neW0/3" text:style-name="Internet_20_link" text:visited-style-name="Visited_20_Internet_20_Link">Staffel 3 (u.a. Muskulatur)</text:a></text:p>
        </text:list-item>
        <text:list-item>
          <text:p text:style-name="List_20_1_Content"> <text:a xlink:type="simple" xlink:href="https://www.ardmediathek.de/serie/tele-gym/staffel-4/Y3JpZDovL2JyLmRlL2Jyb2FkY2FzdFNlcmllcy9icm9hZGNhc3RTZXJpZXM6L2JyZGUvZmVybnNlaGVuL2JheWVyaXNjaGVzLWZlcm5zZWhlbi9zZW5kdW5nZW4vdGVsZS1neW0/4" text:style-name="Internet_20_link" text:visited-style-name="Visited_20_Internet_20_Link">Staffel 4 (u.a. Kraft &amp; Stabilität)</text:a></text:p>
        </text:list-item>
        <text:list-item>
          <text:p text:style-name="List_20_1_Content"> <text:a xlink:type="simple" xlink:href="https://www.ardmediathek.de/serie/tele-gym/staffel-5/Y3JpZDovL2JyLmRlL2Jyb2FkY2FzdFNlcmllcy9icm9hZGNhc3RTZXJpZXM6L2JyZGUvZmVybnNlaGVuL2JheWVyaXNjaGVzLWZlcm5zZWhlbi9zZW5kdW5nZW4vdGVsZS1neW0/5" text:style-name="Internet_20_link" text:visited-style-name="Visited_20_Internet_20_Link">Staffel 5 (u.a. Beweglichkeit)</text:a></text:p>
        </text:list-item>
        <text:list-item>
          <text:p text:style-name="List_20_1_Content"> <text:a xlink:type="simple" xlink:href="https://www.ardmediathek.de/serie/tele-gym/staffel-6/Y3JpZDovL2JyLmRlL2Jyb2FkY2FzdFNlcmllcy9icm9hZGNhc3RTZXJpZXM6L2JyZGUvZmVybnNlaGVuL2JheWVyaXNjaGVzLWZlcm5zZWhlbi9zZW5kdW5nZW4vdGVsZS1neW0/6" text:style-name="Internet_20_link" text:visited-style-name="Visited_20_Internet_20_Link">Staffel 6</text:a></text:p>
        </text:list-item>
        <text:list-item>
          <text:p text:style-name="List_20_1_Content_Last"> <text:a xlink:type="simple" xlink:href="https://www.ardmediathek.de/serie/tele-gym/staffel-7/Y3JpZDovL2JyLmRlL2Jyb2FkY2FzdFNlcmllcy9icm9hZGNhc3RTZXJpZXM6L2JyZGUvZmVybnNlaGVuL2JheWVyaXNjaGVzLWZlcm5zZWhlbi9zZW5kdW5nZW4vdGVsZS1neW0/7" text:style-name="Internet_20_link" text:visited-style-name="Visited_20_Internet_20_Link">Staffel 7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19::44:38</meta:creation-date>
    <dc:creator>Generated</dc:creator>
    <dc:date>2024-04-26T19::44:38</dc:date>
    <dc:language>en-US</dc:language>
    <meta:editing-cycles>1</meta:editing-cycles>
    <meta:editing-duration>PT0S</meta:editing-duration>
    <dc:title>gesundheit:telegym</dc:title>
  </office:meta>
</office:document-meta>
</file>