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ias:fragentypen"/><text:bookmark-start text:name="__RefHeading___testfragetypen_im_detail_1"/><text:bookmark-start text:name="testfragetypen_im_detail"/>Test: Fragetypen im Detail<text:bookmark-end text:name="__RefHeading___testfragetypen_im_detail_1"/><text:bookmark-end text:name="testfragetypen_im_detail"/></text:h>
      <text:p text:style-name="Text_20_body">Alle Fragetypen verfügen über einen ähnlichen Aufbau. Zu jeder Frage müssen/können die folgenden Eigenschaften gleichermaßen eingetragen werden:</text:p>
      <text:list text:style-name="List_20_1" text:continue-numbering="false">
        <text:list-item>
          <text:p text:style-name="List_20_1_Content_First"> Name des Autors</text:p>
        </text:list-item>
        <text:list-item>
          <text:p text:style-name="List_20_1_Content"> Titel</text:p>
        </text:list-item>
        <text:list-item>
          <text:p text:style-name="List_20_1_Content"> Fragentext</text:p>
        </text:list-item>
        <text:list-item>
          <text:p text:style-name="List_20_1_Content"> Punkte für richtige Antworten: Je nach Fragentyp müssen Punkte entweder in ausgewählte oder in alle Punktefelder eingetragen werden; es können auch negative Punkte vergeben werden.</text:p>
        </text:list-item>
        <text:list-item>
          <text:p text:style-name="List_20_1_Content"> Ausführlichere Beschreibung (optional)</text:p>
        </text:list-item>
        <text:list-item>
          <text:p text:style-name="List_20_1_Content_Last"> Erwartete Bearbeitungszeit (optional): Diese sollte nach Möglichkeit angegeben werden. ILIAS gibt standardmäßig eine Minute vor.</text:p>
        </text:list-item>
      </text:list>
      <text:p text:style-name="Text_20_body">Darüber hinaus können optional antwort-sensitives Feedback bzw. Musterlösungen zur Verfügung gestellt werden.</text:p>
      <text:h text:style-name="Heading_20_2" text:outline-level="2"><text:bookmark-start text:name="__RefHeading___antwort-sensitive_rueckmeldungen_2"/><text:bookmark-start text:name="antwort-sensitive_rueckmeldungen"/>Antwort-sensitive Rückmeldungen<text:bookmark-end text:name="__RefHeading___antwort-sensitive_rueckmeldungen_2"/><text:bookmark-end text:name="antwort-sensitive_rueckmeldungen"/></text:h>
      <text:p text:style-name="Text_20_body">Mit dieser Funktionalität kann einer Frage für verschiedene Beantwortungssituationen ein maßgeschneidertes Feedback zugewiesen werden.</text:p>
      <text:p text:style-name="Text_20_body">Antwort-sensitives Feedback kann von den Testteilnehmern je nach gewählter Einstellung nach Abschluss des Tests oder sogar bereits währenddessen aufgerufen werden.</text:p>
      <text:p text:style-name="Text_20_body">ILIAS bietet je nach Fragentyp Feedback für folgende Situationen an:</text:p>
      <text:list text:style-name="List_20_1" text:continue-numbering="false">
        <text:list-item>
          <text:p text:style-name="List_20_1_Content_First"> Es wurde die richtige Lösung gewählt.</text:p>
        </text:list-item>
        <text:list-item>
          <text:p text:style-name="List_20_1_Content"> Mindestens eine Antwort ist nicht richtig.</text:p>
        </text:list-item>
        <text:list-item>
          <text:p text:style-name="List_20_1_Content_Last"> Sonstige Situationen: Rückmeldung für jede einzelne Antwort; diese Feedback-Texte können zusätzlich zu einer der beiden obigen Varianten angezeigt werden, sofern es in der betreffenden Frage einzelne Antwortmöglichkeiten gibt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ür Fragen des Typs „Multiple-Choice“ kann die Anzeige von fragenspezifischem Feedback differenzierter gesteuert werden. Sie können nun im Reiter „Rückmeldung“ solcher Fragen auswählen, in welchen Fällen das antwort-spezifische Feedback angezeigt werden soll.</text:p></table:table-cell></table:table-row></table:table></draw:text-box></draw:frame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Für die Eingabe des Feedbacks steht Ihnen standardmäßig ein <text:span text:style-name="Strong_20_Emphasis">Rich-Text-Editor</text:span> zur Verfügung. Wenn Sie jedoch bei der Erstellung der Frage die Option „Editierung zusätzlicher Frageninhalte mit dem ILIAS-Seiten-Editor“ gewählt haben, finden Sie für jeden Feedback-Eintrag zunächst nur einen Link „Inhalt bearbeiten“, der Sie zu einer Ansicht führt, wo der ILIAS-Editor zur Verfügung steh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0::13:59</meta:creation-date>
    <dc:creator>Generated</dc:creator>
    <dc:date>2024-05-18T10::13:59</dc:date>
    <dc:language>en-US</dc:language>
    <meta:editing-cycles>1</meta:editing-cycles>
    <meta:editing-duration>PT0S</meta:editing-duration>
    <dc:title>ilias:fragentypen</dc:title>
  </office:meta>
</office:document-meta>
</file>