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fachwissen"/><text:bookmark-start text:name="__RefHeading___it-fachwissen_1"/><text:bookmark-start text:name="it-fachwissen"/>IT-Fachwissen<text:bookmark-end text:name="__RefHeading___it-fachwissen_1"/><text:bookmark-end text:name="it-fachwissen"/></text:h>
      <text:h text:style-name="Heading_20_2" text:outline-level="2"><text:bookmark-start text:name="__RefHeading___urheberrecht_videos_2"/><text:bookmark-start text:name="urheberrecht_videos"/>Urheberrecht Videos<text:bookmark-end text:name="__RefHeading___urheberrecht_videos_2"/><text:bookmark-end text:name="urheberrecht_videos"/></text:h>
      <text:p text:style-name="Text_20_body">Abmahnung wegen Google Fonts von vermeintlichen Datenschützern - Marktcheck SWR (2023)</text:p>
      <text:p text:style-name="Text_20_body"><text:a xlink:type="simple" xlink:href="https://www.youtube.com/watch?v=md_6CxGHWN0" text:style-name="Internet_20_link" text:visited-style-name="Visited_20_Internet_20_Link">https://www.youtube.com/watch?v=md_6CxGHWN0</text:a></text:p>
      <text:p text:style-name="Text_20_body">Abmahnung wegen Fototapete! Warum Bilder auf Airbnb teuer werden können - Anwalt Christian Solmecke, WBS.LEGAL (2023)</text:p>
      <text:p text:style-name="Text_20_body"><text:a xlink:type="simple" xlink:href="https://www.youtube.com/watch?v=xj3L7dN7HtU" text:style-name="Internet_20_link" text:visited-style-name="Visited_20_Internet_20_Link">https://www.youtube.com/watch?v=xj3L7dN7HtU</text:a></text:p>
      <text:p text:style-name="Text_20_body">Schutz vor Ideenklau – Das Urheberrecht (2021)</text:p>
      <text:p text:style-name="Text_20_body"><text:a xlink:type="simple" xlink:href="https://www.youtube.com/watch?v=Bon7fmHC_BE" text:style-name="Internet_20_link" text:visited-style-name="Visited_20_Internet_20_Link">https://www.youtube.com/watch?v=Bon7fmHC_BE</text:a></text:p>
      <text:p text:style-name="Text_20_body">Warnung vor „Marions Kochbuch“ - ARD Plusminus„ (2008)</text:p>
      <text:p text:style-name="Text_20_body"><text:a xlink:type="simple" xlink:href="https://www.youtube.com/watch?v=dmZAuv1zrdo" text:style-name="Internet_20_link" text:visited-style-name="Visited_20_Internet_20_Link">https://www.youtube.com/watch?v=dmZAuv1zr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17:34</meta:creation-date>
    <dc:creator>Generated</dc:creator>
    <dc:date>2024-05-05T11::17:34</dc:date>
    <dc:language>en-US</dc:language>
    <meta:editing-cycles>1</meta:editing-cycles>
    <meta:editing-duration>PT0S</meta:editing-duration>
    <dc:title>itfachwissen</dc:title>
  </office:meta>
</office:document-meta>
</file>