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lchersatz"/><text:bookmark-start text:name="__RefHeading___milchersatzprodukte_1"/><text:bookmark-start text:name="milchersatzprodukte"/>Milchersatzprodukte<text:bookmark-end text:name="__RefHeading___milchersatzprodukte_1"/><text:bookmark-end text:name="milchersatzprodukte"/></text:h>
      <text:p text:style-name="Text_20_body">Marke	Bezeichnung	Wesentliche Bestandteile	Preis
BioBio	Soja Naturell Drink	Sojabohnen 9,6%	
BioBio	Hafer Drink „pur“	Vollkornhafer 12%, Gellan	
BioBio	Hafer Drink „natur“	Vollkornhafer 12%	0,96 €
alpro	Hafer Drink „ohne Zucker“	Haferbasis 8,7%, Zichorienwurzel	1,45 €
dennree	Dinkel-Drink	Dinkel 13,4%	ca. 1,75 €
dennree	Hafer Drink	Vollkornhafer 12%	1,19 €
dennree	Reis-Drink	Reis 14%	
dennree	Soja-Drink mit Calcium	Sojabohnen 7,8%	
Rewe Bio	Hafer Drink  „Natur“	Vollkornhafer 15%	0,97 – 1,19 €
Rewe Bio	Hafer-Soja Drink „Barista“	Vollkornhafer 10% Sojabohnen 2,2%	1,45 €
Rewe Bio	Mandel Drink „Natur“	Mandeln 3,5%	1,74 €
Rewe Bio	Reis Drink „Natur“	Reis 13%	1,45 €
Rewe Bio	Soja Drink mit Calcium	Sojabohnen  8% Rohrrohzucker ….	1,16 €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y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b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c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0T02::20:55</meta:creation-date>
    <dc:creator>Generated</dc:creator>
    <dc:date>2024-05-20T02::20:55</dc:date>
    <dc:language>en-US</dc:language>
    <meta:editing-cycles>1</meta:editing-cycles>
    <meta:editing-duration>PT0S</meta:editing-duration>
    <dc:title>milchersatz</dc:title>
  </office:meta>
</office:document-meta>
</file>