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lieder"/><text:bookmark-start text:name="__RefHeading___chorgesangliedblaetter_1"/><text:bookmark-start text:name="chorgesangliedblaetter"/>Chorgesang: Liedblätter<text:bookmark-end text:name="__RefHeading___chorgesangliedblaetter_1"/><text:bookmark-end text:name="chorgesangliedblaetter"/></text:h>
      <text:p text:style-name="Text_20_body"><text:a xlink:type="simple" xlink:href="https://wiki.joonet.de/doku.php?id=musik:allgemein" text:style-name="Internet_20_link" text:visited-style-name="Visited_20_Internet_20_Link">Lieder allgemein für Chorgesang</text:a></text:p>
      <text:p text:style-name="Text_20_body"><text:a xlink:type="simple" xlink:href="https://wiki.joonet.de/doku.php?id=musik:groebentoene" text:style-name="Internet_20_link" text:visited-style-name="Visited_20_Internet_20_Link">Lieder für den Chor GröbenTö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7::57:59</meta:creation-date>
    <dc:creator>Generated</dc:creator>
    <dc:date>2024-05-17T17::57:59</dc:date>
    <dc:language>en-US</dc:language>
    <meta:editing-cycles>1</meta:editing-cycles>
    <meta:editing-duration>PT0S</meta:editing-duration>
    <dc:title>musik:lieder</dc:title>
  </office:meta>
</office:document-meta>
</file>