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source"/><text:bookmark-start text:name="__RefHeading___open_source_1"/><text:bookmark-start text:name="open_source"/>Open Source<text:bookmark-end text:name="__RefHeading___open_source_1"/><text:bookmark-end text:name="open_source"/></text:h>
      <text:h text:style-name="Heading_20_2" text:outline-level="2"><text:bookmark-start text:name="__RefHeading___youtube-dl_2"/><text:bookmark-start text:name="youtube-dl"/>youtube-dl<text:bookmark-end text:name="__RefHeading___youtube-dl_2"/><text:bookmark-end text:name="youtube-dl"/></text:h>
      <text:p text:style-name="Text_20_body"><text:span text:style-name="Strong_20_Emphasis">Youtube-dl ist ein legales Tool, mit dem Nutzer*innen auf über tausend Webseiten Videos herunterladen können. Der Quellcode kann bei <text:a xlink:type="simple" xlink:href="https://github.com/ytdl-org/youtube-dl/" text:style-name="Internet_20_link" text:visited-style-name="Visited_20_Internet_20_Link">Github</text:a> herunter geladen und kompiliert werden.</text:span></text:p>
      <text:p text:style-name="Text_20_body">Für YouTuber wie Rezo und Hilfsorganisationen wie HateAid sind Download-Werkzeuge wie youtube-dl die Grundlage ihrer Arbeit. Während Rezo als Content Creator seine eigenen Videos zu aktuellen Themen mit Fremdmaterial belegt, sichert HateAid Beweise von Hass im Netz, um Betroffene zu unterstützen. Auch Sicherheitsbehörden verwenden derartige Software zur Spurensicherung. Diese legalen Netz-Aktivitäten dürfen nicht eingeschränkt werden.</text:p>
      <text:h text:style-name="Heading_20_2" text:outline-level="2"><text:bookmark-start text:name="__RefHeading___yt-dlp_3"/><text:bookmark-start text:name="yt-dlp"/>yt-dlp<text:bookmark-end text:name="__RefHeading___yt-dlp_3"/><text:bookmark-end text:name="yt-dlp"/></text:h>
      <text:p text:style-name="Text_20_body"><text:span text:style-name="Strong_20_Emphasis">Yt-dlp ist ebenfalls ein legales Tool, ein Fork von youtube-dl, mit dem Nutzer*innen auf über tausend Webseiten Videos herunterladen können. Der Quellcode kann auch bei <text:a xlink:type="simple" xlink:href="https://github.com/yt-dlp/yt-dlp" text:style-name="Internet_20_link" text:visited-style-name="Visited_20_Internet_20_Link">Github</text:a> herunter geladen und kompiliert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9T20::31:20</meta:creation-date>
    <dc:creator>Generated</dc:creator>
    <dc:date>2024-05-19T20::31:20</dc:date>
    <dc:language>en-US</dc:language>
    <meta:editing-cycles>1</meta:editing-cycles>
    <meta:editing-duration>PT0S</meta:editing-duration>
    <dc:title>opensource</dc:title>
  </office:meta>
</office:document-meta>
</file>