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ld:bevoelkerung"/><text:bookmark-start text:name="__RefHeading___weltbevoelkerung_1"/><text:bookmark-start text:name="weltbevoelkerung"/>Weltbevölkerung<text:bookmark-end text:name="__RefHeading___weltbevoelkerung_1"/><text:bookmark-end text:name="weltbevoelkerung"/></text:h>
      <text:p text:style-name="Text_20_body">Die UN stellt <text:a xlink:type="simple" xlink:href="https://population.un.org/wpp/" text:style-name="Internet_20_link" text:visited-style-name="Visited_20_Internet_20_Link">Daten über die Entwicklung der Weltbevölkerung</text:a> bereit.</text:p>
      <text:p text:style-name="Text_20_body">Diese Daten werden aktualisiert unter <text:a xlink:type="simple" xlink:href="https://www.worldometers.info/world-population/population-by-country/" text:style-name="Internet_20_link" text:visited-style-name="Visited_20_Internet_20_Link">https://www.worldometers.info/world-population/population-by-country/</text:a> bereitgestellt. Leider wird dort die Gesamtübersicht nur selten aktualisiert. Ruft man aber die einzelnen Länder auf, dann werden aktuellere Daten angezeigt. Aus den dort angebotenen Daten habe ich PDF-Dateien erstellt:</text:p>
      <text:p text:style-name="Text_20_body"><text:a xlink:type="simple" xlink:href="https://wiki.joonet.de/lib/exe/fetch.php?media=world:worldwide-population_2020-07-01_v3.pdf" text:style-name="Internet_20_link" text:visited-style-name="Visited_20_Internet_20_Link">worldwide population at 2020-07-01</text:a></text:p>
      <text:p text:style-name="Text_20_body"><text:a xlink:type="simple" xlink:href="https://wiki.joonet.de/lib/exe/fetch.php?media=world:worldwide-population_2023-05-07_v3.pdf" text:style-name="Internet_20_link" text:visited-style-name="Visited_20_Internet_20_Link">worldwide population at 2023-05-0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3::09:31</meta:creation-date>
    <dc:creator>Generated</dc:creator>
    <dc:date>2024-05-05T03::09:31</dc:date>
    <dc:language>en-US</dc:language>
    <meta:editing-cycles>1</meta:editing-cycles>
    <meta:editing-duration>PT0S</meta:editing-duration>
    <dc:title>world:bevoelkerung</dc:title>
  </office:meta>
</office:document-meta>
</file>