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Basic/Standard/UserXML.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2" svg:font-family="Arial" style:font-family-generic="swiss"/>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199cm"/>
    </style:style>
    <style:style style:name="co3" style:family="table-column">
      <style:table-column-properties fo:break-before="auto" style:column-width="2.799cm"/>
    </style:style>
    <style:style style:name="co4" style:family="table-column">
      <style:table-column-properties fo:break-before="auto" style:column-width="3.401cm"/>
    </style:style>
    <style:style style:name="co5" style:family="table-column">
      <style:table-column-properties fo:break-before="auto" style:column-width="1cm"/>
    </style:style>
    <style:style style:name="co6" style:family="table-column">
      <style:table-column-properties fo:break-before="auto" style:column-width="3.2cm"/>
    </style:style>
    <style:style style:name="co7" style:family="table-column">
      <style:table-column-properties fo:break-before="auto" style:column-width="4.001cm"/>
    </style:style>
    <style:style style:name="co8" style:family="table-column">
      <style:table-column-properties fo:break-before="auto" style:column-width="2cm"/>
    </style:style>
    <style:style style:name="co9" style:family="table-column">
      <style:table-column-properties fo:break-before="auto" style:column-width="1.36cm"/>
    </style:style>
    <style:style style:name="co10" style:family="table-column">
      <style:table-column-properties fo:break-before="auto" style:column-width="2.6cm"/>
    </style:style>
    <style:style style:name="co11" style:family="table-column">
      <style:table-column-properties fo:break-before="auto" style:column-width="4.8cm"/>
    </style:style>
    <style:style style:name="co12" style:family="table-column">
      <style:table-column-properties fo:break-before="auto" style:column-width="4.399cm"/>
    </style:style>
    <style:style style:name="co13" style:family="table-column">
      <style:table-column-properties fo:break-before="auto" style:column-width="1.6cm"/>
    </style:style>
    <style:style style:name="co14" style:family="table-column">
      <style:table-column-properties fo:break-before="auto" style:column-width="3.5cm"/>
    </style:style>
    <style:style style:name="co15" style:family="table-column">
      <style:table-column-properties fo:break-before="auto" style:column-width="2.258cm"/>
    </style:style>
    <style:style style:name="co16" style:family="table-column">
      <style:table-column-properties fo:break-before="auto" style:column-width="4.3cm"/>
    </style:style>
    <style:style style:name="co17" style:family="table-column">
      <style:table-column-properties fo:break-before="auto" style:column-width="0.199cm"/>
    </style:style>
    <style:style style:name="co18" style:family="table-column">
      <style:table-column-properties fo:break-before="auto" style:column-width="7.08cm"/>
    </style:style>
    <style:style style:name="co19" style:family="table-column">
      <style:table-column-properties fo:break-before="auto" style:column-width="2.813cm"/>
    </style:style>
    <style:style style:name="co20" style:family="table-column">
      <style:table-column-properties fo:break-before="auto" style:column-width="2.298cm"/>
    </style:style>
    <style:style style:name="ro1" style:family="table-row">
      <style:table-row-properties style:row-height="1.6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tableooo:tab-color="#ffff66"/>
    </style:style>
    <style:style style:name="ta2" style:family="table" style:master-page-name="Report">
      <style:table-properties table:display="true" style:writing-mode="lr-tb" tableooo:tab-color="#ffcc99"/>
    </style:style>
    <number:number-style style:name="N1">
      <number:number number:decimal-places="0" loext:min-decimal-places="0" number:min-integer-digits="1"/>
    </number:number-style>
    <number:text-style style:name="N100">
      <number:text-content/>
    </number:text-style>
    <number:number-style style:name="N20000" number:language="en" number:country="GB">
      <number:number number:min-integer-digits="1"/>
    </number:number-style>
    <number:number-style style:name="N20002" number:language="en" number:country="GB">
      <number:number number:decimal-places="2" loext:min-decimal-places="2" number:min-integer-digits="1"/>
    </number:number-style>
    <number:date-style style:name="N20037" number:language="en" number:country="GB" number:automatic-order="true">
      <number:day number:style="long"/>
      <number:text>/</number:text>
      <number:month number:style="long"/>
      <number:text>/</number:text>
      <number:year/>
    </number:date-style>
    <number:date-style style:name="N20084" number:language="en" number:country="GB">
      <number:year number:style="long"/>
      <number:text>-</number:text>
      <number:month number:style="long"/>
      <number:text>-</number:text>
      <number:day number:style="long"/>
    </number:date-style>
    <number:text-style style:name="N20100" number:language="en" number:country="GB">
      <number:text-content/>
    </number:text-style>
    <number:date-style style:name="N30084" number:language="en" number:country="US">
      <number:year number:style="long"/>
      <number:text>-</number:text>
      <number:month number:style="long"/>
      <number:text>-</number:text>
      <number:day number:style="long"/>
    </number:date-style>
    <style:style style:name="ce1" style:family="table-cell" style:parent-style-name="Default" style:data-style-name="N20000">
      <style:table-cell-properties fo:background-color="#ffff66"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fo:language="en" fo:country="US" fo:font-weight="bold" style:font-weight-asian="bold" style:font-weight-complex="bold"/>
      <style:map style:condition="cell-content()=&quot;Ignore&quot;" style:apply-style-name="Accent_20_1" style:base-cell-address="Users.A2"/>
      <style:map style:condition="cell-content()=&quot;Delete&quot;" style:apply-style-name="Accent_20_2" style:base-cell-address="Users.A2"/>
      <style:map style:condition="cell-content()=&quot;Insert&quot;" style:apply-style-name="Accent_20_3" style:base-cell-address="Users.A2"/>
      <style:map style:condition="cell-content()=&quot;Update&quot;" style:apply-style-name="Accent_20_4" style:base-cell-address="Users.A2"/>
    </style:style>
    <style:style style:name="ce6" style:family="table-cell" style:parent-style-name="Default" style:data-style-name="N20000">
      <style:table-cell-properties style:text-align-source="value-type" style:repeat-content="false" fo:wrap-option="no-wrap"/>
      <style:text-properties style:use-window-font-color="true" fo:language="en" fo:country="US" fo:font-weight="bold" style:font-weight-asian="bold" style:font-weight-complex="bold"/>
    </style:style>
    <style:style style:name="ce8"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fo:language="en" fo:country="US"/>
    </style:style>
    <style:style style:name="ce9" style:family="table-cell" style:parent-style-name="Default" style:data-style-name="N20000">
      <style:table-cell-properties style:text-align-source="value-type" style:repeat-content="false" fo:wrap-option="no-wrap"/>
      <style:text-properties style:use-window-font-color="true" fo:language="en" fo:country="US"/>
    </style:style>
    <style:style style:name="ce11" style:family="table-cell" style:parent-style-name="Default" style:data-style-name="N20000">
      <style:table-cell-properties fo:background-color="#ffff66"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fo:language="en" fo:country="US"/>
    </style:style>
    <style:style style:name="ce14" style:family="table-cell" style:parent-style-name="Default" style:data-style-name="N20000">
      <style:table-cell-properties style:text-align-source="value-type" style:repeat-content="false" fo:wrap-option="no-wrap"/>
      <style:paragraph-properties fo:margin-left="0cm"/>
      <style:text-properties style:use-window-font-color="true" fo:language="en" fo:country="US"/>
    </style:style>
    <style:style style:name="ce19" style:family="table-cell" style:parent-style-name="Default" style:data-style-name="N20000">
      <style:table-cell-properties style:cell-protect="none" style:print-content="true" style:diagonal-bl-tr="none" style:diagonal-tl-br="none" style:text-align-source="value-type" style:repeat-content="false" fo:background-color="transparent" fo:wrap-option="no-wrap" fo:border="0.06pt solid #000000" fo:padding="0.025cm" style:rotation-align="none"/>
      <style:paragraph-properties fo:margin-left="0cm"/>
      <style:text-properties style:use-window-font-color="true" fo:language="en" fo:country="US"/>
    </style:style>
    <style:style style:name="ce18" style:family="table-cell" style:parent-style-name="Default" style:data-style-name="N20000">
      <style:table-cell-properties style:cell-protect="none" style:print-content="true" style:diagonal-bl-tr="none" style:diagonal-tl-br="none" style:text-align-source="value-type" style:repeat-content="false" fo:background-color="transparent" fo:wrap-option="no-wrap" fo:border="0.06pt solid #000000" fo:padding="0.025cm" style:rotation-align="none"/>
      <style:paragraph-properties fo:margin-left="0cm"/>
      <style:text-properties style:use-window-font-color="true" fo:language="en" fo:country="US"/>
    </style:style>
    <style:style style:name="ce23" style:family="table-cell" style:parent-style-name="Default" style:data-style-name="N20037">
      <style:table-cell-properties style:text-align-source="value-type" style:repeat-content="false" fo:wrap-option="no-wrap"/>
      <style:paragraph-properties fo:margin-left="0cm"/>
      <style:text-properties style:use-window-font-color="true" fo:language="en" fo:country="US"/>
    </style:style>
    <style:style style:name="ce22" style:family="table-cell" style:parent-style-name="Default" style:data-style-name="N20037">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fo:color="#0000cd"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20037">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fo:color="#0000cd" fo:language="en" fo:country="US"/>
    </style:style>
    <style:style style:name="ce28" style:family="table-cell" style:parent-style-name="Default" style:data-style-name="N20037">
      <style:table-cell-properties style:text-align-source="value-type" style:repeat-content="false" fo:wrap-option="no-wrap"/>
      <style:paragraph-properties fo:margin-left="0cm"/>
      <style:text-properties fo:color="#0000cd" fo:language="en" fo:country="US"/>
    </style:style>
    <style:style style:name="ce29" style:family="table-cell" style:parent-style-name="Default" style:data-style-name="N20100">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20000">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fo:font-size="9pt" fo:language="en" fo:country="US" style:font-size-asian="9pt" style:font-size-complex="9pt"/>
    </style:style>
    <style:style style:name="ce36" style:family="table-cell" style:parent-style-name="Default" style:data-style-name="N20000">
      <style:table-cell-properties style:text-align-source="value-type" style:repeat-content="false" fo:wrap-option="no-wrap"/>
      <style:text-properties style:use-window-font-color="true" fo:font-size="9pt" fo:language="en" fo:country="US" style:font-size-asian="9pt" style:font-size-complex="9pt"/>
    </style:style>
    <style:style style:name="ce38" style:family="table-cell" style:parent-style-name="Default" style:data-style-name="N20002">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fo:language="en" fo:country="US"/>
    </style:style>
    <style:style style:name="ce39" style:family="table-cell" style:parent-style-name="Default" style:data-style-name="N20084">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30084">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fo:language="en" fo:country="US"/>
    </style:style>
    <style:style style:name="ce44" style:family="table-cell" style:parent-style-name="Default" style:data-style-name="N20084">
      <style:table-cell-properties style:text-align-source="value-type" style:repeat-content="false" fo:wrap-option="no-wrap"/>
      <style:text-properties style:use-window-font-color="true" fo:language="en" fo:country="US"/>
    </style:style>
    <style:style style:name="ce31" style:family="table-cell" style:parent-style-name="Default" style:data-style-name="N20100">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fo:language="en" fo:country="US"/>
    </style:style>
    <style:style style:name="ce47" style:family="table-cell" style:parent-style-name="Default" style:data-style-name="N20100">
      <style:table-cell-properties style:text-align-source="value-type" style:repeat-content="false" fo:wrap-option="no-wrap"/>
      <style:text-properties style:use-window-font-color="true" fo:language="en" fo:country="US"/>
    </style:style>
    <style:style style:name="ce52" style:family="table-cell" style:parent-style-name="Default" style:data-style-name="N20100">
      <style:table-cell-properties fo:background-color="#cfe7f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data-style-name="N20100">
      <style:table-cell-properties style:text-align-source="value-type" style:repeat-content="false" fo:wrap-option="no-wrap"/>
      <style:paragraph-properties fo:margin-left="0cm"/>
      <style:text-properties style:use-window-font-color="true" fo:language="en" fo:country="US"/>
    </style:style>
    <style:style style:name="ce54" style:family="table-cell" style:parent-style-name="Default" style:data-style-name="N200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9pt" fo:language="en" fo:country="US"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20000">
      <style:table-cell-properties style:cell-protect="none" style:print-content="true" style:text-align-source="value-type" style:repeat-content="false" fo:wrap-option="no-wrap" fo:border="0.06pt solid #000000"/>
      <style:text-properties style:use-window-font-color="true" fo:font-size="9pt" fo:language="en" fo:country="US" style:font-size-asian="9pt" style:font-size-complex="9pt"/>
    </style:style>
    <style:style style:name="ce56" style:family="table-cell" style:parent-style-name="Default" style:data-style-name="N20100">
      <style:table-cell-properties fo:background-color="#cfe7f5" style:text-align-source="value-type" style:repeat-content="false" fo:wrap-option="wrap" fo:border="0.06pt solid #000000" fo:padding="0.025cm" style:vertical-align="bottom"/>
      <style:text-properties style:use-window-font-color="true" style:font-name="Arial1" fo:font-size="10pt" fo:language="en" fo:country="US" fo:font-weight="bold" style:font-size-asian="10pt" style:font-weight-asian="bold" style:font-size-complex="10pt" style:font-weight-complex="bold"/>
    </style:style>
    <style:style style:name="ce58"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fo:font-size="10pt" fo:language="en" fo:country="US" style:font-size-asian="10pt" style:font-size-complex="10pt"/>
    </style:style>
    <style:style style:name="ce59" style:family="table-cell" style:parent-style-name="Default" style:data-style-name="N20100">
      <style:table-cell-properties style:text-align-source="value-type" style:repeat-content="false" fo:wrap-option="no-wrap"/>
      <style:text-properties style:use-window-font-color="true" fo:font-size="10pt" fo:language="en" fo:country="US" style:font-size-asian="10pt" style:font-size-complex="10pt"/>
    </style:style>
    <style:style style:name="ce61" style:family="table-cell" style:parent-style-name="Default" style:data-style-name="N200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data-style-name="N20000">
      <style:table-cell-properties style:text-align-source="value-type" style:repeat-content="false" fo:wrap-option="no-wrap"/>
      <style:text-properties style:use-window-font-color="true" style:font-name="Liberation Sans" fo:font-size="10pt" fo:language="en" fo:country="US" style:font-size-asian="10pt" style:font-size-complex="10pt"/>
    </style:style>
    <style:style style:name="ce66" style:family="table-cell" style:parent-style-name="Default" style:data-style-name="N201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Liberation Sans" fo:font-size="10pt" fo:language="en" fo:country="US" style:font-name-asian="Verdana1" style:font-size-asian="10pt" style:font-name-complex="Tahoma" style:font-size-complex="10pt"/>
    </style:style>
    <style:style style:name="ce68" style:family="table-cell" style:parent-style-name="Default" style:data-style-name="N20100">
      <style:table-cell-properties style:text-align-source="value-type" style:repeat-content="false" fo:wrap-option="no-wrap"/>
      <style:text-properties style:use-window-font-color="true" style:font-name="Liberation Sans" fo:font-size="10pt" fo:language="en" fo:country="US" style:font-size-asian="10pt" style:font-size-complex="10pt"/>
    </style:style>
    <style:style style:name="ce86" style:family="table-cell" style:parent-style-name="Default" style:data-style-name="N20100">
      <style:table-cell-properties fo:background-color="#ffff66"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Liberation Sans" fo:font-size="10pt" fo:language="en" fo:country="US" style:font-name-asian="Verdana1" style:font-size-asian="10pt" style:font-name-complex="Tahoma" style:font-size-complex="10pt"/>
    </style:style>
    <style:style style:name="ce89" style:family="table-cell" style:parent-style-name="Default" style:data-style-name="N20084">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data-style-name="N30084">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Liberation Sans" fo:font-size="10pt" fo:language="en" fo:country="US" style:font-name-asian="Verdana1" style:font-size-asian="10pt" style:font-name-complex="Tahoma" style:font-size-complex="10pt"/>
    </style:style>
    <style:style style:name="ce91" style:family="table-cell" style:parent-style-name="Default" style:data-style-name="N20084">
      <style:table-cell-properties style:text-align-source="value-type" style:repeat-content="false" fo:wrap-option="no-wrap"/>
      <style:paragraph-properties fo:margin-left="0cm"/>
      <style:text-properties style:use-window-font-color="true" style:font-name="Liberation Sans" fo:font-size="10pt" fo:language="en" fo:country="US" style:font-size-asian="10pt" style:font-size-complex="10pt"/>
    </style:style>
    <style:style style:name="ce74" style:family="table-cell" style:parent-style-name="Default" style:data-style-name="N20084">
      <style:table-cell-properties style:text-align-source="value-type" style:repeat-content="false" fo:wrap-option="no-wrap"/>
      <style:paragraph-properties fo:margin-left="0cm"/>
      <style:text-properties style:use-window-font-color="true" fo:language="en" fo:country="US"/>
    </style:style>
    <style:style style:name="ce75" style:family="table-cell" style:parent-style-name="Default" style:data-style-name="N20000">
      <style:table-cell-properties style:text-align-source="value-type" style:repeat-content="false" fo:wrap-option="wrap" style:vertical-align="bottom"/>
      <style:text-properties style:use-window-font-color="true" style:font-name="Arial1" fo:language="en" fo:country="US"/>
    </style:style>
    <style:style style:name="ce76" style:family="table-cell" style:parent-style-name="Default">
      <style:table-cell-properties style:vertical-align="bottom"/>
      <style:text-properties fo:language="en" fo:country="US"/>
    </style:style>
    <style:style style:name="ce77" style:family="table-cell" style:parent-style-name="Default">
      <style:text-properties fo:language="en" fo:country="US"/>
    </style:style>
    <style:style style:name="ce64"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65" style:family="table-cell" style:parent-style-name="Default">
      <style:table-cell-properties style:cell-protect="protected" style:print-content="true"/>
    </style:style>
    <style:style style:name="ce69" style:family="table-cell" style:parent-style-name="Default" style:data-style-name="N100">
      <style:table-cell-properties style:cell-protect="protected" style:print-content="true"/>
    </style:style>
    <style:style style:name="ce41" style:family="table-cell" style:parent-style-name="Default" style:data-style-name="N100"/>
    <style:style style:name="ce84" style:family="table-cell" style:parent-style-name="Default">
      <style:table-cell-properties style:cell-protect="protected" style:print-content="false"/>
    </style:style>
    <style:style style:name="ce99" style:family="table-cell" style:parent-style-name="Default">
      <style:table-cell-properties style:cell-protect="none" style:print-content="true"/>
    </style:style>
    <style:style style:name="ce87" style:family="table-cell" style:parent-style-name="Default" style:data-style-name="N1">
      <style:table-cell-properties style:cell-protect="protected" style:print-content="false" style:text-align-source="fix" style:repeat-content="false"/>
      <style:paragraph-properties fo:text-align="start" fo:margin-left="0cm"/>
    </style:style>
    <style:style style:name="gr1" style:family="graphic">
      <style:graphic-properties draw:fill="solid" draw:fill-color="#ffffe1" draw:textarea-horizontal-align="justify" draw:textarea-vertical-align="middle" draw:auto-grow-height="false" fo:min-height="0.857cm" fo:min-width="7.404cm" style:protect="size"/>
      <style:paragraph-properties style:writing-mode="lr-tb"/>
    </style:style>
    <style:style style:name="gr2" style:family="graphic">
      <style:graphic-properties fo:background-color="#ffff00"/>
    </style:style>
    <style:style style:name="gr3" style:family="graphic">
      <style:graphic-properties draw:stroke="none" svg:stroke-color="#000000" draw:fill="solid" draw:fill-color="#ffffff" fo:min-height="11.68cm"/>
      <style:paragraph-properties style:writing-mode="lr-tb"/>
    </style:style>
    <style:style style:name="P1" style:family="paragraph">
      <style:paragraph-properties fo:text-align="center" style:writing-mode="lr-tb"/>
      <style:text-properties style:font-name="Arial1" fo:font-size="16pt" fo:font-weight="bold" style:font-size-asian="16pt" style:font-weight-asian="bold" style:font-size-complex="16pt" style:font-weight-complex="bold"/>
    </style:style>
    <style:style style:name="P2" style:family="paragraph">
      <loext:graphic-properties draw:fill="solid" draw:fill-color="#ffffe1"/>
      <style:paragraph-properties fo:text-align="center" style:writing-mode="lr-tb"/>
      <style:text-properties style:font-name="Arial1" fo:font-size="16pt" fo:font-weight="bold" style:font-size-asian="16pt" style:font-weight-asian="bold" style:font-size-complex="16pt" style:font-weight-complex="bold"/>
    </style:style>
    <style:style style:name="P3" style:family="paragraph">
      <style:paragraph-properties fo:text-align="center"/>
      <style:text-properties fo:font-family="Arial" style:font-style-name="Standard" style:font-family-generic="swiss" fo:font-size="12pt" fo:font-weight="bold"/>
    </style:style>
    <style:style style:name="P4" style:family="paragraph">
      <loext:graphic-properties draw:fill="solid" draw:fill-color="#ffffff"/>
      <style:paragraph-properties style:writing-mode="lr-tb"/>
      <style:text-properties fo:font-family="'Courier New'" style:font-family-generic="modern" style:font-pitch="fixed" fo:language="en" fo:country="US"/>
    </style:style>
    <style:style style:name="T1" style:family="text">
      <style:text-properties style:font-name="Arial1" fo:font-size="16pt" fo:font-weight="bold" style:font-size-asian="16pt" style:font-weight-asian="bold" style:font-size-complex="16pt" style:font-weight-complex="bold"/>
    </style:style>
    <style:style style:name="T2" style:family="text">
      <style:text-properties fo:font-family="'Courier New'" style:font-family-generic="modern" style:font-pitch="fixed" fo:language="en" fo:country="US" fo:font-weight="bold" style:font-weight-asian="bold" style:font-weight-complex="bold"/>
    </style:style>
    <style:style style:name="T3" style:family="text">
      <style:text-properties fo:font-family="'Courier New'" style:font-family-generic="modern" style:font-pitch="fixed" fo:font-size="10pt" fo:language="en" fo:country="US" style:font-size-asian="10pt" style:font-size-complex="10pt"/>
    </style:style>
  </office:automatic-styles>
  <office:body>
    <office:spreadsheet>
      <table:content-validations>
        <table:content-validation table:name="val1" table:condition="of:cell-content-is-in-list(&quot;Delete&quot;;&quot;Ignore&quot;;&quot;Insert&quot;;&quot;Update&quot;)" table:allow-empty-cell="false" table:display-list="unsorted" table:base-cell-address="Users.A6">
          <table:error-message table:message-type="stop" table:display="true"/>
        </table:content-validation>
        <table:content-validation table:name="val2" table:condition="of:cell-content-is-in-list(&quot;yes&quot;;&quot;no&quot;)" table:allow-empty-cell="false" table:display-list="unsorted" table:base-cell-address="Users.B2">
          <table:error-message table:message-type="stop" table:display="true"/>
        </table:content-validation>
        <table:content-validation table:name="val3" table:condition="of:cell-content-is-in-list(&quot;en&quot;;&quot;de&quot;;&quot;fr&quot;;&quot;it&quot;;&quot;es&quot;)" table:allow-empty-cell="false" table:display-list="sort-ascending" table:base-cell-address="Users.F2">
          <table:error-message table:message-type="stop" table:display="true"/>
        </table:content-validation>
        <table:content-validation table:name="val4" table:condition="of:cell-content-is-in-list(&quot;n&quot;;&quot;m&quot;;&quot;w&quot;;&quot;f&quot;;&quot;d&quot;)" table:allow-empty-cell="false" table:display-list="unsorted" table:base-cell-address="Users.L2">
          <table:error-message table:message-type="stop" table:display="true"/>
        </table:content-validation>
        <table:content-validation table:name="val5" table:base-cell-address="Users.M2">
          <table:error-message table:message-type="stop" table:display="true"/>
        </table:content-validation>
        <table:content-validation table:name="val6" table:condition="of:cell-content-is-in-list(&quot;&quot;;&quot;default&quot;;&quot;local&quot;;&quot;ldap&quot;;&quot;radius&quot;;&quot;&quot;)" table:allow-empty-cell="true" table:display-list="unsorted" table:base-cell-address="Users.AB2">
          <table:error-message table:message-type="stop" table:display="true"/>
        </table:content-validation>
      </table:content-validations>
      <table:table table:name="Users"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_XML_Export" form:control-implementation="ooo:com.sun.star.form.component.CommandButton" xml:id="control1" form:id="control1" form:label="Generate XML Import Fil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UserXML.Main?language=Basic&amp;location=document" xlink:type="simple"/>
              </office:event-listeners>
            </form:button>
          </form:form>
        </office:forms>
        <table:shapes>
          <draw:custom-shape draw:z-index="0" draw:style-name="gr1" draw:text-style-name="P2" svg:width="7.496cm" svg:height="0.949cm" svg:x="5.87cm" svg:y="0.122cm">
            <text:p text:style-name="P1"><text:span text:style-name="T1">User Import for ILIAS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draw:z-index="1" draw:style-name="gr2" draw:text-style-name="P3" svg:width="6.254cm" svg:height="1.048cm" svg:x="17.618cm" svg:y="0.038cm" draw:control="control1"/>
        </table:shapes>
        <table:table-column table:style-name="co1" table:default-cell-style-name="ce6"/>
        <table:table-column table:style-name="co2" table:default-cell-style-name="ce9"/>
        <table:table-column table:style-name="co3" table:default-cell-style-name="ce14"/>
        <table:table-column table:style-name="co4" table:number-columns-repeated="2" table:default-cell-style-name="ce14"/>
        <table:table-column table:style-name="co5" table:default-cell-style-name="ce23"/>
        <table:table-column table:style-name="co6" table:default-cell-style-name="ce28"/>
        <table:table-column table:style-name="co6" table:default-cell-style-name="ce14"/>
        <table:table-column table:style-name="co7" table:default-cell-style-name="ce9"/>
        <table:table-column table:style-name="co6" table:default-cell-style-name="ce36"/>
        <table:table-column table:style-name="co8" table:default-cell-style-name="ce9"/>
        <table:table-column table:style-name="co9" table:default-cell-style-name="ce9"/>
        <table:table-column table:style-name="co10" table:default-cell-style-name="ce44"/>
        <table:table-column table:style-name="co11" table:default-cell-style-name="ce47"/>
        <table:table-column table:style-name="co12" table:default-cell-style-name="ce53"/>
        <table:table-column table:style-name="co12" table:default-cell-style-name="ce36"/>
        <table:table-column table:style-name="co13" table:default-cell-style-name="ce59"/>
        <table:table-column table:style-name="co13" table:default-cell-style-name="ce63"/>
        <table:table-column table:style-name="co14" table:number-columns-repeated="3" table:default-cell-style-name="ce68"/>
        <table:table-column table:style-name="co3" table:number-columns-repeated="3" table:default-cell-style-name="ce63"/>
        <table:table-column table:style-name="co6" table:default-cell-style-name="ce63"/>
        <table:table-column table:style-name="co3" table:default-cell-style-name="ce91"/>
        <table:table-column table:style-name="co3" table:default-cell-style-name="ce74"/>
        <table:table-column table:style-name="co8" table:default-cell-style-name="ce53"/>
        <table:table-column table:style-name="co6" table:default-cell-style-name="ce53"/>
        <table:table-column table:style-name="co15" table:number-columns-repeated="977" table:default-cell-style-name="ce9"/>
        <table:table-column table:style-name="co15" table:number-columns-repeated="17" table:default-cell-style-name="ce77"/>
        <table:table-header-rows>
          <table:table-row table:style-name="ro1">
            <table:table-cell table:style-name="ce1" office:value-type="string" calcext:value-type="string">
              <text:p>Action</text:p>
            </table:table-cell>
            <table:table-cell table:style-name="ce1" office:value-type="string" calcext:value-type="string">
              <text:p>Active</text:p>
            </table:table-cell>
            <table:table-cell table:style-name="ce11" office:value-type="string" calcext:value-type="string">
              <text:p>Global Role</text:p>
            </table:table-cell>
            <table:table-cell table:style-name="ce11" office:value-type="string" calcext:value-type="string">
              <text:p>Local Role 1</text:p>
            </table:table-cell>
            <table:table-cell table:style-name="ce11" office:value-type="string" calcext:value-type="string">
              <text:p>Local Role 2</text:p>
            </table:table-cell>
            <table:table-cell table:style-name="ce11" office:value-type="string" calcext:value-type="string">
              <text:p>Lang.</text:p>
            </table:table-cell>
            <table:table-cell table:style-name="ce22" office:value-type="string" calcext:value-type="string">
              <text:p>Login Name</text:p>
            </table:table-cell>
            <table:table-cell table:style-name="ce29" office:value-type="string" calcext:value-type="string">
              <text:p>Password</text:p>
            </table:table-cell>
            <table:table-cell table:style-name="ce33" office:value-type="string" calcext:value-type="string">
              <text:p>Lastname</text:p>
            </table:table-cell>
            <table:table-cell table:style-name="ce33" office:value-type="string" calcext:value-type="string">
              <text:p>Firstname</text:p>
            </table:table-cell>
            <table:table-cell table:style-name="ce33" office:value-type="string" calcext:value-type="string">
              <text:p>Title</text:p>
            </table:table-cell>
            <table:table-cell table:style-name="ce33" office:value-type="string" calcext:value-type="string">
              <text:p>Salut.</text:p>
            </table:table-cell>
            <table:table-cell table:style-name="ce39" office:value-type="string" calcext:value-type="string">
              <text:p>Birthday</text:p>
            </table:table-cell>
            <table:table-cell table:style-name="ce31" office:value-type="string" calcext:value-type="string">
              <text:p>Email</text:p>
            </table:table-cell>
            <table:table-cell table:style-name="ce52" office:value-type="string" calcext:value-type="string">
              <text:p>Street</text:p>
            </table:table-cell>
            <table:table-cell table:style-name="ce54" office:value-type="string" calcext:value-type="string">
              <text:p>City</text:p>
            </table:table-cell>
            <table:table-cell table:style-name="ce56" office:value-type="string" calcext:value-type="string">
              <text:p>Postal Code</text:p>
            </table:table-cell>
            <table:table-cell table:style-name="ce61" office:value-type="string" calcext:value-type="string">
              <text:p>Country (ISO)</text:p>
            </table:table-cell>
            <table:table-cell table:style-name="ce66" office:value-type="string" calcext:value-type="string">
              <text:p>Phone Office</text:p>
            </table:table-cell>
            <table:table-cell table:style-name="ce66" office:value-type="string" calcext:value-type="string">
              <text:p>Phone Home</text:p>
            </table:table-cell>
            <table:table-cell table:style-name="ce66" office:value-type="string" calcext:value-type="string">
              <text:p>Phone Mobile</text:p>
            </table:table-cell>
            <table:table-cell table:style-name="ce86" office:value-type="string" calcext:value-type="string">
              <text:p>Institution</text:p>
            </table:table-cell>
            <table:table-cell table:style-name="ce86" office:value-type="string" calcext:value-type="string">
              <text:p>Department</text:p>
            </table:table-cell>
            <table:table-cell table:style-name="ce1" office:value-type="string" calcext:value-type="string">
              <text:p>Comment</text:p>
            </table:table-cell>
            <table:table-cell table:style-name="ce1" office:value-type="string" calcext:value-type="string">
              <text:p>Matriculation</text:p>
            </table:table-cell>
            <table:table-cell table:style-name="ce89" office:value-type="string" calcext:value-type="string">
              <text:p>Access from</text:p>
            </table:table-cell>
            <table:table-cell table:style-name="ce89" office:value-type="string" calcext:value-type="string">
              <text:p>Access until</text:p>
            </table:table-cell>
            <table:table-cell table:style-name="ce29" office:value-type="string" calcext:value-type="string">
              <text:p>AuthMode</text:p>
            </table:table-cell>
            <table:table-cell table:style-name="ce29" office:value-type="string" calcext:value-type="string">
              <text:p>External Account</text:p>
            </table:table-cell>
            <table:table-cell table:style-name="ce75" table:number-columns-repeated="977"/>
            <table:table-cell table:style-name="ce76" table:number-columns-repeated="17"/>
          </table:table-row>
        </table:table-header-rows>
        <table:table-row table:style-name="ro2">
          <table:table-cell table:style-name="ce2" table:content-validation-name="val1" office:value-type="string" calcext:value-type="string">
            <text:p>Update</text:p>
          </table:table-cell>
          <table:table-cell table:style-name="ce8" table:content-validation-name="val2" office:value-type="string" calcext:value-type="string">
            <text:p>yes</text:p>
          </table:table-cell>
          <table:table-cell table:style-name="ce13" office:value-type="string" calcext:value-type="string">
            <text:p>Lehrer</text:p>
          </table:table-cell>
          <table:table-cell table:style-name="ce19" table:number-columns-repeated="2"/>
          <table:table-cell table:style-name="ce18" table:content-validation-name="val3" office:value-type="string" calcext:value-type="string">
            <text:p>de</text:p>
          </table:table-cell>
          <table:table-cell table:style-name="ce26"/>
          <table:table-cell table:style-name="ce13" office:value-type="string" calcext:value-type="string">
            <text:p>12Log.gin</text:p>
          </table:table-cell>
          <table:table-cell table:style-name="ce13" office:value-type="string" calcext:value-type="string">
            <text:p>Mustermann</text:p>
          </table:table-cell>
          <table:table-cell table:style-name="ce35" office:value-type="string" calcext:value-type="string">
            <text:p>Max</text:p>
          </table:table-cell>
          <table:table-cell table:style-name="ce13"/>
          <table:table-cell table:style-name="ce38" table:content-validation-name="val4" office:value-type="string" calcext:value-type="string">
            <text:p>m</text:p>
          </table:table-cell>
          <table:table-cell table:style-name="ce45" table:content-validation-name="val5"/>
          <table:table-cell table:style-name="ce49" office:value-type="string" calcext:value-type="string">
            <text:p><text:a xlink:href="mailto:account@joonet.de" xlink:type="simple">account@joonet.de</text:a></text:p>
          </table:table-cell>
          <table:table-cell table:style-name="ce49"/>
          <table:table-cell table:style-name="ce55"/>
          <table:table-cell table:style-name="ce58" table:number-columns-repeated="2"/>
          <table:table-cell table:style-name="ce67" table:number-columns-repeated="3"/>
          <table:table-cell table:style-name="ce81" table:number-columns-repeated="4"/>
          <table:table-cell table:style-name="ce92" table:number-columns-repeated="2"/>
          <table:table-cell table:style-name="ce49" table:content-validation-name="val6"/>
          <table:table-cell table:style-name="ce49"/>
          <table:table-cell table:number-columns-repeated="994"/>
        </table:table-row>
        <table:table-row table:style-name="ro2">
          <table:table-cell table:style-name="ce2" table:content-validation-name="val1" office:value-type="string" calcext:value-type="string">
            <text:p>Insert</text:p>
          </table:table-cell>
          <table:table-cell table:style-name="ce8" table:content-validation-name="val2" office:value-type="string" calcext:value-type="string">
            <text:p>yes</text:p>
          </table:table-cell>
          <table:table-cell table:style-name="ce13" office:value-type="string" calcext:value-type="string">
            <text:p>Lehrer</text:p>
          </table:table-cell>
          <table:table-cell table:style-name="ce19" table:number-columns-repeated="2"/>
          <table:table-cell table:style-name="ce18" table:content-validation-name="val3" office:value-type="string" calcext:value-type="string">
            <text:p>en</text:p>
          </table:table-cell>
          <table:table-cell table:style-name="ce26"/>
          <table:table-cell table:style-name="ce13" office:value-type="string" calcext:value-type="string">
            <text:p>12Log.gin</text:p>
          </table:table-cell>
          <table:table-cell table:style-name="ce13" office:value-type="string" calcext:value-type="string">
            <text:p>Mäßermann</text:p>
          </table:table-cell>
          <table:table-cell table:style-name="ce35" office:value-type="string" calcext:value-type="string">
            <text:p>Julia</text:p>
          </table:table-cell>
          <table:table-cell table:style-name="ce13"/>
          <table:table-cell table:style-name="ce38" table:content-validation-name="val4" office:value-type="string" calcext:value-type="string">
            <text:p>w</text:p>
          </table:table-cell>
          <table:table-cell table:style-name="ce45" table:content-validation-name="val5"/>
          <table:table-cell table:style-name="ce49" office:value-type="string" calcext:value-type="string">
            <text:p><text:a xlink:href="mailto:account@joonet.de" xlink:type="simple">account@joonet.de</text:a></text:p>
          </table:table-cell>
          <table:table-cell table:style-name="ce49"/>
          <table:table-cell table:style-name="ce55"/>
          <table:table-cell table:style-name="ce58" table:number-columns-repeated="2"/>
          <table:table-cell table:style-name="ce67" table:number-columns-repeated="3"/>
          <table:table-cell table:style-name="ce81" table:number-columns-repeated="4"/>
          <table:table-cell table:style-name="ce92" table:number-columns-repeated="2"/>
          <table:table-cell table:style-name="ce49" table:content-validation-name="val6"/>
          <table:table-cell table:style-name="ce49"/>
          <table:table-cell table:number-columns-repeated="994"/>
        </table:table-row>
        <table:table-row table:style-name="ro2">
          <table:table-cell table:style-name="ce2" table:content-validation-name="val1" office:value-type="string" calcext:value-type="string">
            <text:p>Insert</text:p>
          </table:table-cell>
          <table:table-cell table:style-name="ce8" table:content-validation-name="val2" office:value-type="string" calcext:value-type="string">
            <text:p>yes</text:p>
          </table:table-cell>
          <table:table-cell table:style-name="ce13" office:value-type="string" calcext:value-type="string">
            <text:p>Schueler</text:p>
          </table:table-cell>
          <table:table-cell table:style-name="ce19" table:number-columns-repeated="2"/>
          <table:table-cell table:style-name="ce18" table:content-validation-name="val3" office:value-type="string" calcext:value-type="string">
            <text:p>en</text:p>
          </table:table-cell>
          <table:table-cell table:style-name="ce26"/>
          <table:table-cell table:style-name="ce13" office:value-type="string" calcext:value-type="string">
            <text:p>12Log.gin</text:p>
          </table:table-cell>
          <table:table-cell table:style-name="ce13" office:value-type="string" calcext:value-type="string">
            <text:p>Schülerin</text:p>
          </table:table-cell>
          <table:table-cell table:style-name="ce35" office:value-type="string" calcext:value-type="string">
            <text:p>Eva</text:p>
          </table:table-cell>
          <table:table-cell table:style-name="ce13"/>
          <table:table-cell table:style-name="ce38" table:content-validation-name="val4" office:value-type="string" calcext:value-type="string">
            <text:p>w</text:p>
          </table:table-cell>
          <table:table-cell table:style-name="ce45" table:content-validation-name="val5"/>
          <table:table-cell table:style-name="ce49" office:value-type="string" calcext:value-type="string">
            <text:p><text:a xlink:href="mailto:account@joonet.de" xlink:type="simple">account@joonet.de</text:a></text:p>
          </table:table-cell>
          <table:table-cell table:style-name="ce49"/>
          <table:table-cell table:style-name="ce55"/>
          <table:table-cell table:style-name="ce58" table:number-columns-repeated="2"/>
          <table:table-cell table:style-name="ce67" table:number-columns-repeated="3"/>
          <table:table-cell table:style-name="ce81" table:number-columns-repeated="4"/>
          <table:table-cell table:style-name="ce92" table:number-columns-repeated="2"/>
          <table:table-cell table:style-name="ce49" table:content-validation-name="val6"/>
          <table:table-cell table:style-name="ce49"/>
          <table:table-cell table:number-columns-repeated="994"/>
        </table:table-row>
        <table:table-row table:style-name="ro2">
          <table:table-cell table:style-name="ce2" table:content-validation-name="val1" office:value-type="string" calcext:value-type="string">
            <text:p>Insert</text:p>
          </table:table-cell>
          <table:table-cell table:style-name="ce8" table:content-validation-name="val2" office:value-type="string" calcext:value-type="string">
            <text:p>yes</text:p>
          </table:table-cell>
          <table:table-cell table:style-name="ce13" office:value-type="string" calcext:value-type="string">
            <text:p>Schueler</text:p>
          </table:table-cell>
          <table:table-cell table:style-name="ce19" table:number-columns-repeated="2"/>
          <table:table-cell table:style-name="ce18" table:content-validation-name="val3" office:value-type="string" calcext:value-type="string">
            <text:p>de</text:p>
          </table:table-cell>
          <table:table-cell table:style-name="ce26"/>
          <table:table-cell table:style-name="ce13" office:value-type="string" calcext:value-type="string">
            <text:p>12Log.gin</text:p>
          </table:table-cell>
          <table:table-cell table:style-name="ce13" office:value-type="string" calcext:value-type="string">
            <text:p>Schüler</text:p>
          </table:table-cell>
          <table:table-cell table:style-name="ce35" office:value-type="string" calcext:value-type="string">
            <text:p>Max</text:p>
          </table:table-cell>
          <table:table-cell table:style-name="ce13"/>
          <table:table-cell table:style-name="ce38" table:content-validation-name="val4" office:value-type="string" calcext:value-type="string">
            <text:p>m</text:p>
          </table:table-cell>
          <table:table-cell table:style-name="ce45" table:content-validation-name="val5"/>
          <table:table-cell table:style-name="ce49" office:value-type="string" calcext:value-type="string">
            <text:p><text:a xlink:href="mailto:max.schueler@joonet.de" xlink:type="simple">max.schueler@joonet.de</text:a></text:p>
          </table:table-cell>
          <table:table-cell table:style-name="ce49"/>
          <table:table-cell table:style-name="ce55"/>
          <table:table-cell table:style-name="ce58" table:number-columns-repeated="2"/>
          <table:table-cell table:style-name="ce67" table:number-columns-repeated="3"/>
          <table:table-cell table:style-name="ce81" table:number-columns-repeated="4"/>
          <table:table-cell table:style-name="ce92" table:number-columns-repeated="2"/>
          <table:table-cell table:style-name="ce49" table:content-validation-name="val6"/>
          <table:table-cell table:style-name="ce49"/>
          <table:table-cell table:number-columns-repeated="994"/>
        </table:table-row>
        <table:table-row table:style-name="ro2" table:number-rows-repeated="5">
          <table:table-cell table:style-name="ce2" table:content-validation-name="val1"/>
          <table:table-cell table:style-name="ce8" table:content-validation-name="val2"/>
          <table:table-cell table:style-name="ce13"/>
          <table:table-cell table:style-name="ce19" table:number-columns-repeated="2"/>
          <table:table-cell table:style-name="ce18" table:content-validation-name="val3"/>
          <table:table-cell table:style-name="ce26"/>
          <table:table-cell table:style-name="ce13" table:number-columns-repeated="2"/>
          <table:table-cell table:style-name="ce35"/>
          <table:table-cell table:style-name="ce13"/>
          <table:table-cell table:style-name="ce38" table:content-validation-name="val4"/>
          <table:table-cell table:style-name="ce45" table:content-validation-name="val5"/>
          <table:table-cell table:style-name="ce49" table:number-columns-repeated="2"/>
          <table:table-cell table:style-name="ce55"/>
          <table:table-cell table:style-name="ce58" table:number-columns-repeated="2"/>
          <table:table-cell table:style-name="ce67" table:number-columns-repeated="3"/>
          <table:table-cell table:style-name="ce81" table:number-columns-repeated="4"/>
          <table:table-cell table:style-name="ce92" table:number-columns-repeated="2"/>
          <table:table-cell table:style-name="ce49" table:content-validation-name="val6"/>
          <table:table-cell table:style-name="ce49"/>
          <table:table-cell table:number-columns-repeated="994"/>
        </table:table-row>
        <table:table-row table:style-name="ro2" table:number-rows-repeated="1048565">
          <table:table-cell table:number-columns-repeated="1023"/>
        </table:table-row>
        <table:table-row table:style-name="ro2">
          <table:table-cell table:number-columns-repeated="1023"/>
        </table:table-row>
        <calcext:conditional-formats>
          <calcext:conditional-format calcext:target-range-address="Users.A2:Users.A10">
            <calcext:condition calcext:apply-style-name="Accent 1" calcext:value="=&quot;Ignore&quot;" calcext:base-cell-address="Users.A2"/>
            <calcext:condition calcext:apply-style-name="Accent 2" calcext:value="=&quot;Delete&quot;" calcext:base-cell-address="Users.A2"/>
            <calcext:condition calcext:apply-style-name="Accent 3" calcext:value="=&quot;Insert&quot;" calcext:base-cell-address="Users.A2"/>
            <calcext:condition calcext:apply-style-name="Accent 4" calcext:value="=&quot;Update&quot;" calcext:base-cell-address="Users.A2"/>
          </calcext:conditional-format>
        </calcext:conditional-formats>
      </table:table>
      <table:table table:name="Licence" table:style-name="ta2" table:protected="tru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3" draw:text-style-name="P4" svg:width="16.479cm" svg:height="11.68cm" svg:x="0.139cm" svg:y="1.371cm">
            <draw:text-box>
              <text:p><text:span text:style-name="T2">Licence:</text:span></text:p>
              <text:p><text:span text:style-name="T3">---------------------------------------------------------------------------</text:span></text:p>
              <text:p><text:span text:style-name="T3">Copyright (c) 2019-2020 Joachim Wiedorn</text:span></text:p>
              <text:p><text:span text:style-name="T3">All rights reserved.</text:span></text:p>
              <text:p><text:span text:style-name="T3"/></text:p>
              <text:p><text:span text:style-name="T3">Redistribution and use in source and binary forms, with or without</text:span></text:p>
              <text:p><text:span text:style-name="T3">modification, are permitted provided that the following conditions</text:span></text:p>
              <text:p><text:span text:style-name="T3">are met:</text:span></text:p>
              <text:p><text:span text:style-name="T3"/></text:p>
              <text:p><text:span text:style-name="T3">1. Redistributions of source code must retain the above copyright</text:span></text:p>
              <text:p><text:span text:style-name="T3"><text:s text:c="3"/></text:span><text:span text:style-name="T3">notice, this list of conditions and the following disclaimer.</text:span></text:p>
              <text:p><text:span text:style-name="T3">2. Redistributions in binary form must reproduce the above copyright</text:span></text:p>
              <text:p><text:span text:style-name="T3"><text:s text:c="3"/></text:span><text:span text:style-name="T3">notice, this list of conditions and the following disclaimer in the</text:span></text:p>
              <text:p><text:span text:style-name="T3"><text:s text:c="3"/></text:span><text:span text:style-name="T3">documentation and/or other materials provided with the distribution.</text:span></text:p>
              <text:p><text:span text:style-name="T3">3. Neither the name of the author may be used to endorse or promote</text:span></text:p>
              <text:p><text:span text:style-name="T3"><text:s text:c="3"/></text:span><text:span text:style-name="T3">products derived from this software without specific prior written</text:span></text:p>
              <text:p><text:span text:style-name="T3"><text:s text:c="3"/></text:span><text:span text:style-name="T3">permission.</text:span></text:p>
              <text:p><text:span text:style-name="T3"/></text:p>
              <text:p><text:span text:style-name="T3">THIS SOFTWARE IS PROVIDED BY THE AUTHOR ``AS IS'' AND ANY EXPRESS OR </text:span></text:p>
              <text:p><text:span text:style-name="T3">IMPLIED WARRANTIES, INCLUDING, BUT NOT LIMITED TO, THE IMPLIED WARRANTIES </text:span></text:p>
              <text:p><text:span text:style-name="T3">OF MERCHANTABILITY AND FITNESS FOR A PARTICULAR PURPOSE ARE DISCLAIMED. IN</text:span></text:p>
              <text:p><text:span text:style-name="T3">NO EVENT SHALL THE AUTHOR BE LIABLE FOR ANY DIRECT, INDIRECT, INCIDENTAL,</text:span></text:p>
              <text:p><text:span text:style-name="T3">SPECIAL, EXEMPLARY, OR CONSEQUENTIAL DAMAGES (INCLUDING, BUT NOT LIMITED TO,</text:span></text:p>
              <text:p><text:span text:style-name="T3">PROCUREMENT OF SUBSTITUTE GOODS OR SERVICES; LOSS OF USE, DATA, OR PROFITS;</text:span></text:p>
              <text:p><text:span text:style-name="T3">OR BUSINESS INTERRUPTION) HOWEVER CAUSED AND ON ANY THEORY OF LIABILITY,</text:span></text:p>
              <text:p><text:span text:style-name="T3">WHETHER IN CONTRACT, STRICT LIABILITY, OR TORT (INCLUDING NEGLIGENCE OR</text:span></text:p>
              <text:p><text:span text:style-name="T3">OTHERWISE) ARISING IN ANY WAY OUT OF THE USE OF THIS SOFTWARE, EVEN IF</text:span></text:p>
              <text:p><text:span text:style-name="T3">ADVISED OF THE POSSIBILITY OF SUCH DAMAGE.</text:span></text:p>
              <text:p><text:span text:style-name="T3">---------------------------------------------------------------------------</text:span></text:p>
            </draw:text-box>
          </draw:frame>
        </table:shapes>
        <table:table-column table:style-name="co16" table:default-cell-style-name="Default"/>
        <table:table-column table:style-name="co17" table:default-cell-style-name="Default"/>
        <table:table-column table:style-name="co18" table:default-cell-style-name="ce41"/>
        <table:table-column table:style-name="co17" table:default-cell-style-name="ce41"/>
        <table:table-column table:style-name="co19" table:default-cell-style-name="Default"/>
        <table:table-column table:style-name="co20" table:default-cell-style-name="Default"/>
        <table:table-row table:style-name="ro3">
          <table:table-cell table:style-name="ce64" office:value-type="string" calcext:value-type="string">
            <text:p>User Import for ILIAS 6: Generate XML import file</text:p>
          </table:table-cell>
          <table:table-cell table:style-name="ce65"/>
          <table:table-cell table:style-name="ce69" table:number-columns-repeated="2"/>
          <table:table-cell table:style-name="ce65"/>
          <table:table-cell table:style-name="ce99" office:value-type="string" calcext:value-type="string">
            <text:p>Version 1.0</text:p>
          </table:table-cell>
        </table:table-row>
        <table:table-row table:style-name="ro4" table:number-rows-repeated="2">
          <table:table-cell table:style-name="ce65" table:number-columns-repeated="2"/>
          <table:table-cell table:style-name="ce69" table:number-columns-repeated="2"/>
          <table:table-cell table:style-name="ce65" table:number-columns-repeated="2"/>
        </table:table-row>
        <table:table-row table:style-name="ro4">
          <table:table-cell table:style-name="ce65" table:number-columns-repeated="2"/>
          <table:table-cell table:style-name="ce69" table:number-columns-repeated="2"/>
          <table:table-cell table:style-name="ce84"/>
          <table:table-cell table:style-name="ce87"/>
        </table:table-row>
        <table:table-row table:style-name="ro4" table:number-rows-repeated="1048571">
          <table:table-cell table:number-columns-repeated="6"/>
        </table:table-row>
        <table:table-row table:style-name="ro4">
          <table:table-cell table:number-columns-repeated="6"/>
        </table:table-row>
      </table:table>
      <table:named-expressions/>
      <table:database-ranges>
        <table:database-range table:name="__Anonymous_DB__1" table:target-range-address="Users.M1:Users.M1048576" table:orientation="column"/>
        <table:database-range table:name="__Anonymous_Sheet_DB__0" table:target-range-address="Users.A1:Users.R10"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2" svg:font-family="Arial" style:font-family-generic="swiss"/>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table-cell">
      <style:table-cell-properties style:decimal-places="2"/>
      <style:paragraph-properties style:tab-stop-distance="1cm"/>
      <style:text-properties style:font-name="Verdana" fo:language="de" fo:country="DE" style:font-name-asian="Verdana1" style:language-asian="de" style:country-asian="DE" style:font-name-complex="Tahoma" style:language-complex="de" style:country-complex="D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DejaVu Sans'" style:font-family-generic-asian="system" style:font-pitch-asian="variable" style:font-size-asian="24pt" style:language-asian="de" style:country-asian="DE" style:font-name-complex="Tahoma" style:font-size-complex="24pt" style:language-complex="de" style:country-complex="D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date-style style:name="N110">
      <number:year number:style="long"/>
      <number:month number:style="long"/>
      <number:day number:style="long"/>
    </number:date-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DM</number:text>
    </number:number-style>
    <number:number-style style:name="N138">
      <number:text>-</number:text>
      <number:number number:decimal-places="0" loext:min-decimal-places="0" number:min-integer-digits="1" number:grouping="true"/>
      <number:text> DM</number:text>
      <style:map style:condition="value()&gt;=0" style:apply-style-name="N138P0"/>
    </number:number-style>
    <number:number-style style:name="N139P0" style:volatile="true">
      <number:number number:decimal-places="0" loext:min-decimal-places="0" number:min-integer-digits="1" number:grouping="true"/>
      <number:text> DM</number:text>
    </number:number-style>
    <number:number-style style:name="N139">
      <style:text-properties fo:color="#ff0000"/>
      <number:text>-</number:text>
      <number:number number:decimal-places="0" loext:min-decimal-places="0" number:min-integer-digits="1" number:grouping="true"/>
      <number:text> DM</number:text>
      <style:map style:condition="value()&gt;=0" style:apply-style-name="N139P0"/>
    </number:number-style>
    <number:number-style style:name="N141P0" style:volatile="true">
      <number:number number:decimal-places="2" loext:min-decimal-places="2" number:min-integer-digits="1" number:grouping="true"/>
      <number:text> DM</number:text>
    </number:number-style>
    <number:number-style style:name="N141">
      <number:text>-</number:text>
      <number:number number:decimal-places="2" loext:min-decimal-places="2" number:min-integer-digits="1" number:grouping="true"/>
      <number:text> DM</number:text>
      <style:map style:condition="value()&gt;=0" style:apply-style-name="N141P0"/>
    </number:number-style>
    <number:number-style style:name="N142P0" style:volatile="true">
      <number:number number:decimal-places="2" loext:min-decimal-places="2" number:min-integer-digits="1" number:grouping="true"/>
      <number:text> DM</number:text>
    </number:number-style>
    <number:number-style style:name="N142">
      <style:text-properties fo:color="#ff0000"/>
      <number:text>-</number:text>
      <number:number number:decimal-places="2" loext:min-decimal-places="2" number:min-integer-digits="1" number:grouping="true"/>
      <number:text> DM</number:text>
      <style:map style:condition="value()&gt;=0" style:apply-style-name="N142P0"/>
    </number:number-style>
    <number:number-style style:name="N146P0" style:volatile="true">
      <number:number number:decimal-places="0" loext:min-decimal-places="0" number:min-integer-digits="1" number:grouping="true"/>
      <number:text> DM </number:text>
    </number:number-style>
    <number:number-style style:name="N146P1" style:volatile="true">
      <number:text>-</number:text>
      <number:number number:decimal-places="0" loext:min-decimal-places="0" number:min-integer-digits="1" number:grouping="true"/>
      <number:text> DM </number:text>
    </number:number-style>
    <number:number-style style:name="N146P2" style:volatile="true">
      <number:text> - D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loext:min-decimal-places="0" number:min-integer-digits="1" number:grouping="true"/>
      <number:text>       </number:text>
    </number:number-style>
    <number:number-style style:name="N150P1" style:volatile="true">
      <number:text>-</number:text>
      <number:number number:decimal-places="0" loext: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loext:min-decimal-places="2" number:min-integer-digits="1" number:grouping="true"/>
      <number:text> DM </number:text>
    </number:number-style>
    <number:number-style style:name="N154P1" style:volatile="true">
      <number:text>-</number:text>
      <number:number number:decimal-places="2" loext:min-decimal-places="2" number:min-integer-digits="1" number:grouping="true"/>
      <number:text> DM </number:text>
    </number:number-style>
    <number:number-style style:name="N154P2" style:volatile="true">
      <number:text>-</number:text>
      <number:number number:decimal-places="0" loext:min-decimal-places="0" number:min-integer-digits="0"/>
      <number:text>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loext:min-decimal-places="1" number:min-integer-digits="1"/>
    </number:number-style>
    <number:number-style style:name="N160">
      <number:number number:decimal-places="3" loext:min-decimal-places="3" number:min-integer-digits="1"/>
    </number:number-style>
    <number:number-style style:name="N161">
      <number:number number:decimal-places="4" loext:min-decimal-places="4" number:min-integer-digits="1"/>
    </number:number-style>
    <number:number-style style:name="N162">
      <number:text>9999999999</number:text>
    </number:number-style>
    <number:number-style style:name="N163">
      <number:number number:decimal-places="0" loext:min-decimal-places="0" number:min-integer-digits="0"/>
    </number:number-style>
    <number:number-style style:name="N164">
      <number:number number:decimal-places="0" loext:min-decimal-places="0" number:min-integer-digits="10"/>
    </number:number-style>
    <number:number-style style:name="N165">
      <number:number number:decimal-places="0" loext:min-decimal-places="0" number:min-integer-digits="8"/>
    </number:number-style>
    <number:number-style style:name="N166">
      <number:number number:decimal-places="0" loext:min-decimal-places="0" number:min-integer-digits="0">
        <number:embedded-text number:position="18"> </number:embedded-text>
        <number:embedded-text number:position="10"> </number:embedded-text>
      </number:number>
    </number:number-style>
    <number:number-style style:name="N167">
      <number:number number:decimal-places="0" loext:min-decimal-places="0" number:min-integer-digits="0" number:grouping="true"/>
    </number:number-style>
    <number:number-style style:name="N168">
      <number:number number:decimal-places="0" loext:min-decimal-places="0" number:min-integer-digits="3"/>
    </number:number-style>
    <number:number-style style:name="N169">
      <number:number number:decimal-places="0" loext:min-decimal-places="0" number:min-integer-digits="2"/>
    </number:number-style>
    <number:number-style style:name="N173P0" style:volatile="true">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fill-character> </loext: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fill-character> </loext:fill-character>
      <number:number number:decimal-places="0" loext:min-decimal-places="0" number:min-integer-digits="1" number:grouping="true"/>
      <number:text> € </number:text>
    </number:number-style>
    <number:number-style style:name="N177P1" style:volatile="true">
      <loext:text>-</loext:text>
      <loext:fill-character> </loext:fill-character>
      <number:number number:decimal-places="0" loext:min-decimal-places="0" number:min-integer-digits="1" number:grouping="true"/>
      <number:text> € </number:text>
    </number:number-style>
    <number:number-style style:name="N177P2" style:volatile="true">
      <loext:fill-character> </loext:fill-character>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fill-character> </loext:fill-character>
      <number:number number:decimal-places="2" loext:min-decimal-places="2" number:min-integer-digits="1" number:grouping="true"/>
      <number:text> € </number:text>
    </number:number-style>
    <number:number-style style:name="N185P1" style:volatile="true">
      <loext:text>-</loext:text>
      <loext:fill-character> </loext:fill-character>
      <number:number number:decimal-places="2" loext:min-decimal-places="2" number:min-integer-digits="1" number:grouping="true"/>
      <number:text> € </number:text>
    </number:number-style>
    <number:number-style style:name="N185P2" style:volatile="true">
      <loext:fill-character> </loext:fill-character>
      <number:text>-</number:text>
      <number:number number:decimal-places="0" loext:min-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loext:min-decimal-places="0" number:min-integer-digits="21">
        <number:embedded-text number:position="16"> </number:embedded-text>
        <number:embedded-text number:position="10"> </number:embedded-text>
      </number:number>
    </number:number-style>
    <number:date-style style:name="N187">
      <number:day number:style="long"/>
      <number:text>. </number:text>
      <number:month number:textual="true"/>
      <number:text> </number:text>
      <number:year/>
    </number:date-style>
    <number:date-style style:name="N188">
      <number:day number:style="long"/>
      <number:text>. </number:text>
      <number:month number:textual="true"/>
    </number:date-style>
    <number:date-style style:name="N189">
      <number:month number:textual="true"/>
      <number:text> </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date-style style:name="N192">
      <number:day number:style="long"/>
      <number:text>.</number:text>
      <number:month number:style="long"/>
      <number:text>.</number:text>
      <number:year number:style="long"/>
      <number:text> </number:text>
      <number:hours number:style="long"/>
      <number:text>:</number:text>
      <number:minutes number:style="long"/>
    </number:date-style>
    <number:number-style style:name="N194P0" style:volatile="true">
      <number:number number:decimal-places="0" loext:min-decimal-places="0" number:min-integer-digits="1" number:grouping="true"/>
      <number:text>   </number:text>
    </number:number-style>
    <number:number-style style:name="N194">
      <number:text>-</number:text>
      <number:number number:decimal-places="0" loext:min-decimal-places="0" number:min-integer-digits="1" number:grouping="true"/>
      <number:text>   </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   </number:text>
      <style:map style:condition="value()&gt;=0" style:apply-style-name="N195P0"/>
    </number:number-style>
    <number:number-style style:name="N197P0" style:volatile="true">
      <number:number number:decimal-places="2" loext:min-decimal-places="2" number:min-integer-digits="1" number:grouping="true"/>
      <number:text>   </number:text>
    </number:number-style>
    <number:number-style style:name="N197">
      <number:text>-</number:text>
      <number:number number:decimal-places="2" loext:min-decimal-places="2" number:min-integer-digits="1" number:grouping="true"/>
      <number:text>   </number:text>
      <style:map style:condition="value()&gt;=0" style:apply-style-name="N197P0"/>
    </number:number-style>
    <number:number-style style:name="N198P0" style:volatile="true">
      <number:number number:decimal-places="2" loext:min-decimal-places="2" number:min-integer-digits="1" number:grouping="true"/>
      <number:text>   </number:text>
    </number:number-style>
    <number:number-style style:name="N198">
      <style:text-properties fo:color="#ff0000"/>
      <number:text>-</number:text>
      <number:number number:decimal-places="2" loext:min-decimal-places="2" number:min-integer-digits="1" number:grouping="true"/>
      <number:text>   </number:text>
      <style:map style:condition="value()&gt;=0" style:apply-style-name="N198P0"/>
    </number:number-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loext:text> </loext:text>
      <loext:fill-character> </loext:fill-character>
      <number:number number:decimal-places="0" loext:min-decimal-places="0" number:min-integer-digits="1" number:grouping="true"/>
      <number:text> € </number:text>
    </number:number-style>
    <number:number-style style:name="N204P1" style:volatile="true">
      <loext:text>-</loext:text>
      <loext:fill-character> </loext:fill-character>
      <number:number number:decimal-places="0" loext:min-decimal-places="0" number:min-integer-digits="1" number:grouping="true"/>
      <number:text> € </number:text>
    </number:number-style>
    <number:number-style style:name="N204P2" style:volatile="true">
      <loext:text> </loext:text>
      <loext:fill-character> </loext:fill-character>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loext:text>
      <loext:fill-character> </loext:fill-character>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text> </loext:text>
      <loext:fill-character> </loext:fill-character>
      <number:number number:decimal-places="2" loext:min-decimal-places="2" number:min-integer-digits="1" number:grouping="true"/>
      <number:text> € </number:text>
    </number:number-style>
    <number:number-style style:name="N210P1" style:volatile="true">
      <loext:text>-</loext:text>
      <loext:fill-character> </loext:fill-character>
      <number:number number:decimal-places="2" loext:min-decimal-places="2" number:min-integer-digits="1" number:grouping="true"/>
      <number:text> € </number:text>
    </number:number-style>
    <number:number-style style:name="N210P2" style:volatile="true">
      <loext:text> </loext:text>
      <loext:fill-character> </loext:fill-character>
      <number:text>-</number:text>
      <number:number number:decimal-places="0" loext:min-decimal-places="0" number:min-integer-digits="0"/>
      <number:text> €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scientific-number number:decimal-places="1" loext:min-decimal-places="1" number:min-integer-digits="1" number:min-exponent-digits="1" loext:exponent-interval="3" loext:forced-exponent-sign="true"/>
    </number:number-style>
    <number:date-style style:name="N213P0" style:volatile="true">
      <number:month/>
      <number:text>.</number:text>
      <number:day/>
      <number:text>.</number:text>
      <number:year number:style="long"/>
    </number:date-style>
    <number:text-style style:name="N213">
      <number:text-content/>
      <style:map style:condition="value()&lt;=1.79769313486232E+308" style:apply-style-name="N213P0"/>
    </number:text-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20111" number:language="en" number:country="GB" number:title="Benutzerdefiniert">
      <number:year number:style="long"/>
      <number:text>-</number:text>
      <number:month number:style="long"/>
      <number:text>-</number:text>
      <number:day number:style="long"/>
      <number:text> </number:text>
      <number:hours number:style="long"/>
      <number:text>:</number:text>
      <number:minutes number:style="long"/>
    </number:date-style>
    <style:style style:name="Default" style:family="table-cell">
      <style:table-cell-properties fo:background-color="transparent" fo:padding="0.035cm" style:vertical-align="middle" loext:vertical-justify="auto"/>
      <style:paragraph-properties css3t:text-justify="auto"/>
      <style:text-properties style:font-name="Arial" fo:font-family="Arial" style:font-style-name="Standard" style:font-family-generic="swiss" style:font-pitch="variable" fo:font-size="10pt" fo:language="en" fo:country="US" fo:font-weight="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ffffff"/>
      <style:text-properties fo:color="#708090" fo:font-size="10pt" fo:font-style="normal" fo:font-weight="bold"/>
    </style:style>
    <style:style style:name="Accent_20_2" style:display-name="Accent 2" style:family="table-cell" style:parent-style-name="Accent">
      <style:table-cell-properties fo:background-color="#b22222"/>
      <style:text-properties fo:color="#ffffff" fo:font-size="10pt" fo:font-style="normal" fo:font-weight="bold"/>
    </style:style>
    <style:style style:name="Accent_20_3" style:display-name="Accent 3" style:family="table-cell" style:parent-style-name="Accent">
      <style:table-cell-properties fo:background-color="#0000cd"/>
      <style:text-properties fo:color="#ffffff"/>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text-properties fo:font-style="italic" style:text-underline-style="solid" style:text-underline-width="auto" style:text-underline-color="font-color" fo:font-weight="normal"/>
    </style:style>
    <style:style style:name="Heading" style:family="table-cell" style:parent-style-name="Default">
      <style:table-cell-properties style:text-align-source="fix" style:repeat-content="false"/>
      <style:paragraph-properties fo:text-align="center"/>
      <style:text-properties fo:font-size="14pt" fo:font-style="normal" fo:font-weight="bold"/>
    </style:style>
    <style:style style:name="Heading1" style:family="table-cell" style:parent-style-name="Heading">
      <style:table-cell-properties style:rotation-angle="90"/>
    </style:style>
    <style:style style:name="Überschrift2" style:family="table-cell" style:parent-style-name="Heading">
      <style:table-cell-properties fo:background-color="transparent"/>
      <style:text-properties fo:font-size="12pt"/>
    </style:style>
    <style:style style:name="Ergebnis1" style:family="table-cell" style:parent-style-name="Result" style:data-style-name="N109">
      <style:table-cell-properties fo:background-color="transparent"/>
    </style:style>
    <style:style style:name="Accent_20_4" style:display-name="Accent 4" style:family="table-cell" style:parent-style-name="Accent">
      <style:table-cell-properties fo:background-color="#228b22"/>
      <style:text-properties fo:color="#ffffff"/>
    </style:style>
    <draw:marker draw:name="Linienende_20_1" draw:display-name="Linienende 1" svg:viewBox="0 0 20 30" svg:d="M10 0l-10 30h20z"/>
  </office:styles>
  <office:automatic-styles>
    <style:page-layout style:name="Mpm1">
      <style:page-layout-properties fo:page-width="29.7cm" fo:page-height="21.001cm" style:num-format="1" style:print-orientation="landscape" fo:margin-top="1.799cm" fo:margin-bottom="1.401cm" fo:margin-left="1.401cm" fo:margin-right="1.401cm" style:shadow="none" fo:background-color="transparent" style:scale-to="84%"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801cm" fo:margin-left="0cm" fo:margin-right="0cm" fo:margin-top="0.4cm"/>
      </style:footer-style>
    </style:page-layout>
    <style:page-layout style:name="Mpm2">
      <style:page-layout-properties fo:margin-top="1.799cm" fo:margin-bottom="2.2cm" fo:margin-left="2cm" fo:margin-right="1.6cm" style:scale-to-pages="1" style:writing-mode="lr-tb"/>
      <style:header-style>
        <style:header-footer-properties fo:min-height="0.101cm" fo:margin-left="0cm" fo:margin-right="0cm" fo:margin-bottom="0cm" fo:border="none" fo:padding="0cm" style:shadow="none" fo:background-color="transparent">
          <style:background-image/>
        </style:header-footer-properties>
      </style:header-style>
      <style:footer-style>
        <style:header-footer-properties fo:min-height="0.499cm" fo:margin-left="0cm" fo:margin-right="0cm" fo:margin-top="0cm" fo:border="none" fo:padding="0cm" style:shadow="none" fo:background-color="transparent">
          <style:background-image/>
        </style:header-footer-properties>
      </style:footer-style>
    </style:page-layout>
    <style:style style:name="MT1" style:family="text">
      <style:text-properties style:font-name="Nimbus Sans L" fo:font-size="16pt" fo:font-weight="bold"/>
    </style:style>
    <style:style style:name="MT2" style:family="text">
      <style:text-properties style:font-name="Nimbus Sans L" fo:font-size="10pt" fo:font-weight="350"/>
    </style:style>
    <style:style style:name="MT3" style:family="text">
      <style:text-properties style:font-name="Arial" fo:language="en" fo:country="US"/>
    </style:style>
  </office:automatic-styles>
  <office:master-styles>
    <style:master-page style:name="Default" style:page-layout-name="Mpm1">
      <style:header style:display="false">
        <style:region-left>
          <text:p><text:span text:style-name="MT2">Stand: <text:s/></text:span><text:span text:style-name="MT2"><text:date style:data-style-name="N2" text:date-value="2020-08-17">00.00.0000</text:date></text:span></text:p>
        </style:region-left>
        <style:region-center>
          <text:p><text:span text:style-name="MT1"><text:sheet-name>???</text:sheet-name></text:span><text:span text:style-name="MT1"><text:s/>der </text:span><text:span text:style-name="MT1"><text:title>???</text:title></text:span></text:p>
        </style:region-center>
        <style:region-right>
          <text:p><text:span text:style-name="MT2">Seite </text:span><text:span text:style-name="MT2"><text:page-number>1</text:page-number></text:span></text:p>
        </style:region-right>
      </style:header>
      <style:header-left style:display="false"/>
      <style:footer>
        <style:region-left>
          <text:p><text:span text:style-name="MT3">Date </text:span><text:span text:style-name="MT3"><text:date style:data-style-name="N2" text:date-value="2020-08-17">00.00.0000</text:date></text:span></text:p>
        </style:region-left>
        <style:region-right>
          <text:p><text:span text:style-name="MT3">Page </text:span><text:span text:style-name="MT3"><text:page-number>1</text:page-number></text:span></text:p>
        </style:region-right>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8-17">00.00.0000</text:date>, <text:time style:data-style-name="N2" text:time-value="14:58:22.388593503">00:00:00</text:time></text:p>
        </style:region-right>
      </style:header>
      <style:header-left style:display="false"/>
      <style:footer style:display="false">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5.2$Linux_X86_64 LibreOffice_project/a726b36747cf2001e06b58ad5db1aa3a9a1872d6</meta:generator>
    <dc:title>User Import for ILIAS 6</dc:title>
    <meta:creation-date>2014-05-14T22:12:15.699521096</meta:creation-date>
    <dc:language>de-DE</dc:language>
    <meta:editing-cycles>631</meta:editing-cycles>
    <meta:editing-duration>P3DT7H31M46S</meta:editing-duration>
    <meta:initial-creator>Joachim Wiedorn</meta:initial-creator>
    <dc:subject>Generate XML Import File</dc:subject>
    <dc:date>2020-08-17T01:23:35.111878833</dc:date>
    <dc:creator>Joachim Wiedorn</dc:creator>
    <meta:document-statistic meta:table-count="2" meta:cell-count="67" meta:object-count="3"/>
    <meta:user-defined meta:name="Info 1"/>
    <meta:user-defined meta:name="Info 2"/>
    <meta:user-defined meta:name="Info 3"/>
    <meta:user-defined meta:name="Info 4"/>
    <meta:template xlink:type="simple" xlink:actuate="onRequest" xlink:title="Standardtabelle" xlink:href="../../../.config/libreoffice/3/user/template/Standardtabelle.ots" meta:date="2012-07-21T15:04:49"/>
  </office:meta>
</office:document-meta>
</file>

<file path=Basic/Standard/UserXML.xml><?xml version="1.0" encoding="utf-8"?>
<!DOCTYPE module  PUBLIC '-//OpenOffice.org//DTD OfficeDocument 1.0//EN'  'module.dtd'>
<script:module xmlns:script="http://openoffice.org/2000/script" script:name="UserXML" script:language="StarBasic" script:moduleType="normal">'  *****  LibreOffice BASIC  *****

'   UserXML - creating ILIAS User Import XML file - version 1.0 (2020-08-17)
'
'------------------------- BSD 3-Clause License --------------------------------
'
'   Copyright (c) 2019-2020 Joachim Wiedorn &lt;joodevel at joonet.de&gt;
'   All rights reserved.
'
'   Redistribution and use in source and binary forms, with or without
'   modification, are permitted provided that the following conditions
'   are met:
'   1. Redistributions of source code must retain the above copyright
'      notice, this list of conditions and the following disclaimer.
'   2. Redistributions in binary form must reproduce the above copyright
'      notice, this list of conditions and the following disclaimer in the
'      documentation and/or other materials provided with the distribution.
'   3. Neither the name of the author may be used to endorse or promote
'      products derived from this software without specific prior written
'      permission.
'
'   THIS SOFTWARE IS PROVIDED BY THE AUTHOR ``AS IS'' AND ANY EXPRESS OR
'   IMPLIED WARRANTIES, INCLUDING, BUT NOT LIMITED TO, THE IMPLIED WARRANTIES
'   OF MERCHANTABILITY AND FITNESS FOR A PARTICULAR PURPOSE ARE DISCLAIMED. IN
'   NO EVENT SHALL THE AUTHOR BE LIABLE FOR ANY DIRECT, INDIRECT, INCIDENTAL,
'   SPECIAL, EXEMPLARY, OR CONSEQUENTIAL DAMAGES (INCLUDING, BUT NOT LIMITED TO,
'   PROCUREMENT OF SUBSTITUTE GOODS OR SERVICES; LOSS OF USE, DATA, OR PROFITS;
'   OR BUSINESS INTERRUPTION) HOWEVER CAUSED AND ON ANY THEORY OF LIABILITY,
'   WHETHER IN CONTRACT, STRICT LIABILITY, OR TORT (INCLUDING NEGLIGENCE OR
'   OTHERWISE) ARISING IN ANY WAY OUT OF THE USE OF THIS SOFTWARE, EVEN IF
'   ADVISED OF THE POSSIBILITY OF SUCH DAMAGE.
'
'-------------------------------------------------------------------------------


Option Explicit

  Dim Arg()  'empty array for argument list

  'set maximal processed data records (limited to 16368)
  'maximal zu verarbeitende Datensaetze setzen (begrenzt auf 16368)
  Const iProcessedLines = 2500

  'set the real column numbers
  'tatsaechliche Spaltennummern setzen
  Const iColAction      = 0
  Const iColActive      = 1
  Const iColGlobalRole  = 2
  Const iColLocalRole1  = 3
  Const iColLocalRole2  = 4
  Const iColLanguage    = 5
  Const iColLoginName   = 6
  Const iColPassword    = 7
  Const iColLastname    = 8
  Const iColFirstname   = 9
  Const iColTitle       = 10
  Const iColGender      = 11
  Const iColBirthday    = 12
  Const iColEmail       = 13
  Const iColStreet      = 14
  Const iColCity        = 15
  Const iColPostCode    = 16
  Const iColCountry     = 17
  Const iColPhoneOffice = 18
  Const iColPhoneHome   = 19
  Const iColPhoneMobile = 20
  Const iColInstitution = 21
  Const iColDepartment  = 22
  Const iColComment     = 23
  Const iColMatriculat  = 24
  Const iColAccessFrom  = 25
  Const iColAccessUntil = 26
  Const iColAuthMode    = 27
  Const iColExtAccount  = 28

  'document variables
  Dim sThisUrl  As String
  Dim oThisDoc  As Object
  Dim oSheet    As Object
  Dim oCell     As Object
  Dim sFullPath As String
  Dim sFullName As String
  Dim sLineEnd  As String         'preferred line end for XML file

  'array of processed data record numbers (array are limited to 16368 values)
  'Array der verarbeitenden Datensatz-Nummern (Arrays sind begrenzt auf 16368 Werte)
  Dim aProcessedLines(iProcessedLines) As Integer
  Dim iLineIndex As Integer

  'all xml lines
  Dim XML_Header As String
  Dim XML_Collect As String        'collect all xml lines
  Dim XML_Footer As String

  Dim iMaxLines   As Integer       'full number of data lines
  Dim iValidLines As Integer       'number of founded valid lines
  Dim iEmptyLines As Integer       'number of last empty lines

  Dim sIsoTime As String           'time in ISO format: e.g. 21:38:43
  Dim sIsoDate As String           'date in ISO format: e.g. 20140501
  Dim sToday As String    '= Now(), one value for one macro run

  Dim sMsgString As String         'each message string
  Dim sMsgHeader As String         'each message header
  Dim iAbort As Integer            'sometimes macro must be aborted

  Dim iDictLength as Integer       'current length of Dict Array
  Dim iDictSize as Integer         'current length of Dict Array
  Dim aRoleDict(1 to 10) as String      'collect all Roles in Array, ID = Index


'------------------------------------------------------------------------------
' Starting this macro / Dieses Makro starten
'------------------------------------------------------------------------------
Sub Main


  iDictSize = 10
  iDictLength = 0
  ReDim aRoleDict(1 to iDictSize)   'collect all Roles in Array, ID = Index

  'full number of wanted data record lines
  iMaxLines = iProcessedLines

  'generate ISO formated current date and time
  sIsoTime = Time(Now)            'e.g. 15:02:05
  sIsoDate = CDateToIso(Now)      'e.g. 20200625
  sToday = Now()                  'e.g. 25.06.2020

  'set default line ends
  sLineEnd = Chr(13) + Chr(10)

  Call AskingUser()

  oThisDoc = ThisComponent
  sThisUrl = oThisDoc.getURL()
  sFullPath = TheAppPath(sThisUrl)

  Call CreateDatasets()
  Call CreateHeader()
  Call WriteXmlFiles()

End Sub


'------------------------------------------------------------------------------
' At first asking user whether it is ok starting marco
' Zuerst wird 
'------------------------------------------------------------------------------
Sub AskingUser
  Dim iRet As Integer

  sMsgHeader = "Question"

  sMsgString = "You have started a macro, which processes the data in spreadsheet " &amp;_
    sLineEnd &amp; "»Users« and exports these data into in an correlativ XML file." &amp;_
    sLineEnd &amp; sLineEnd &amp; "Do you want to continue?"

  iRet = MsgBox (sMsgString, 256+32+4, sMsgHeader)

  'Answers: 6 = Yes,  7 = No
  If iRet = 7 Then End

End Sub


'------------------------------------------------------------------------------
' Read all valid data records from spreadsheet for export
'------------------------------------------------------------------------------
Sub CreateDatasets

  Dim sAction      As String
  Dim sActive      As String
  Dim sGlobalRole  As String
  Dim sLocalRole1  As String
  Dim sLocalRole2  As String
  Dim sLanguage    As String
  Dim sLoginName   As String
  Dim sPassword    As String
  Dim sLastname    As String
  Dim sFirstname   As String
  Dim sTitle       As String
  Dim sGender      As String
  Dim sBirthday    As String
  Dim sEmail       As String
  Dim sStreet      As String
  Dim sCity        As String
  Dim sPostCode    As String
  Dim sCountry     As String
  Dim sPhoneOffice As String
  Dim sPhoneHome   As String
  Dim sPhoneMobile As String
  Dim sInstitution As String
  Dim sDepartment  As String
  Dim sComment     As String
  Dim sMatriculat  As String
  Dim sUnlimAccess As String
  Dim sAccessFrom  As String
  Dim sAccessUntil As String
  Dim sAccessMess  As String
  Dim sAuthMode    As String
  Dim sExtAccount  As String

  Dim iLineNum     As Integer      'number of already readed dataline
  Dim iErrorSum    As Integer
  Dim sNewXmlLines As String
  Dim sRoleId      As String

  'read spreadsheet 'Users' / lese Tabellenblatt 'Users'
  oSheet = oThisDoc.Sheets(0)

  '-1-------------------------------------------------------------------
  For iLineNum = 1 To iMaxLines

    sAction      = ""
    sActive      = ""

    oCell = oSheet.getCellByPosition(iColAction, iLineNum)
    sAction = Trim(oCell.string)

    oCell = oSheet.getCellByPosition(iColActive, iLineNum)
    sActive = Trim(oCell.string)
    Select Case sActive
      Case "yes"
       sActive = "true"
      Case "no"
        sActive = "false"
    End Select

    If ( sActive&lt;&gt;"true" And sActive&lt;&gt;"false" ) Then
      sActive = ""
    End If

    '-2-------------------------------------------------------------------
    If ( Len(sActive) &gt; 0 And sAction &lt;&gt; "Ignore" ) Then

      sGlobalRole  = ""
      sLocalRole1  = ""
      sLocalRole2  = ""
      sLanguage    = ""
      sLoginName   = ""
      sPassword    = ""
      sLastname    = ""
      sFirstname   = ""
      sTitle       = ""
      sGender      = ""
      sBirthday    = ""
      sEmail       = ""
      sStreet      = ""
      sCity        = ""
      sPostCode    = ""
      sCountry     = ""
      sPhoneOffice = ""
      sPhoneHome   = ""
      sPhoneMobile = ""
      sInstitution = ""
      sDepartment  = ""
      sComment     = ""
      sMatriculat  = ""
      sUnlimAccess = ""
      sAccessFrom  = ""
      sAccessUntil = ""
      sAccessMess  = ""
      sAuthMode    = ""
      sExtAccount  = ""

      iErrorSum    = 0

      oCell = oSheet.getCellByPosition(iColLanguage, iLineNum)
      sLanguage = Trim(oCell.string)

      oCell = oSheet.getCellByPosition(iColLoginName, iLineNum)
      sLoginName = Trim(oCell.string)

      oCell = oSheet.getCellByPosition(iColLastname, iLineNum)
      sLastname = Trim(oCell.string)

      oCell = oSheet.getCellByPosition(iColFirstname, iLineNum)
      sFirstname = Trim(oCell.string)

      '-3-------------------------------------------------------------------
      If ( sAction = "Insert" OR sAction = "Update" ) Then

        oCell = oSheet.getCellByPosition(iColGlobalRole, iLineNum)
        sGlobalRole = Trim(oCell.string)

        oCell = oSheet.getCellByPosition(iColLocalRole1, iLineNum)
        sLocalRole1 = Trim(oCell.string)

        oCell = oSheet.getCellByPosition(iColLocalRole2, iLineNum)
        sLocalRole2 = Trim(oCell.string)

        oCell = oSheet.getCellByPosition(iColPassword, iLineNum)
        sPassword = Trim(oCell.string)

        oCell = oSheet.getCellByPosition(iColTitle, iLineNum)
        sTitle = Trim(oCell.string)

        oCell = oSheet.getCellByPosition(iColGender, iLineNum)
        sGender = Trim(oCell.string)

        oCell = oSheet.getCellByPosition(iColBirthday, iLineNum)
        sBirthday = Trim(oCell.string)

        oCell = oSheet.getCellByPosition(iColEmail, iLineNum)
        sEmail = Trim(oCell.string)

        oCell = oSheet.getCellByPosition(iColStreet, iLineNum)
        sStreet = Trim(oCell.string)

        oCell = oSheet.getCellByPosition(iColCity, iLineNum)
        sCity = Trim(oCell.string)

        oCell = oSheet.getCellByPosition(iColPostCode, iLineNum)
        sPostCode = Trim(oCell.string)

        oCell = oSheet.getCellByPosition(iColCountry, iLineNum)
        sCountry = Trim(oCell.string)

        oCell = oSheet.getCellByPosition(iColPhoneOffice, iLineNum)
        sPhoneOffice = Trim(oCell.string)

        oCell = oSheet.getCellByPosition(iColPhoneHome, iLineNum)
        sPhoneHome = Trim(oCell.string)

        oCell = oSheet.getCellByPosition(iColPhoneMobile, iLineNum)
        sPhoneMobile = Trim(oCell.string)

        oCell = oSheet.getCellByPosition(iColInstitution, iLineNum)
        sInstitution = Trim(oCell.string)

        oCell = oSheet.getCellByPosition(iColDepartment, iLineNum)
        sDepartment = Trim(oCell.string)

        oCell = oSheet.getCellByPosition(iColComment, iLineNum)
        sComment = Trim(oCell.string)

        oCell = oSheet.getCellByPosition(iColMatriculat, iLineNum)
        sMatriculat = Trim(oCell.string)

        oCell = oSheet.getCellByPosition(iColAccessFrom, iLineNum)
        sAccessFrom = oCell.string

        oCell = oSheet.getCellByPosition(iColAccessUntil, iLineNum)
        sAccessUntil = Trim(oCell.string)

        oCell = oSheet.getCellByPosition(iColAuthMode, iLineNum)
        sAuthMode = Trim(oCell.string)

        oCell = oSheet.getCellByPosition(iColExtAccount, iLineNum)
        sExtAccount = Trim(oCell.string)

      End If      'sAction = "Insert" OR sAction = "Update"
      '-3-------------------------------------------------------------------

      sNewXmlLines = "  &lt;User Id=""0"" "

      If ( Len(sLanguage) &gt; 0 ) Then
        sNewXmlLines = sNewXmlLines &amp;_
          "Language=""" &amp; sLanguage &amp; """ "
      Else
        iErrorSum = iErrorSum + 1        ' Action is mandatory
      End If

      If ( Len(sAction) &gt; 0 ) Then
        sNewXmlLines = sNewXmlLines &amp;_
          "Action=""" &amp; sAction &amp; """&gt;" &amp; sLineEnd
      Else
        iErrorSum = iErrorSum + 1        ' Action is mandatory
      End If

      If ( Len(sLoginName) = 0 ) Then
        If ( Len(sLastname) &gt; 0  AND  Len(sFirstname) &gt; 0 ) Then
          sLoginName = Left(SubstUmlauts(sLastname), 6) &amp; Left(SubstUmlauts(sFirstname), 3)
          oCell = oSheet.getCellByPosition(iColLoginName, iLineNum)
          oCell.string = sLoginName
        End If
      End If
      If ( Len(sLoginName) &gt; 0 ) Then
          sNewXmlLines = sNewXmlLines &amp;_
            "    &lt;Login&gt;" &amp; sLoginName &amp; "&lt;/Login&gt; " &amp; sLineEnd 
      Else
        iErrorSum = iErrorSum + 1        ' Action is mandatory
      End If

      '-4-------------------------------------------------------------------
      If ( sAction = "Insert" OR  sAction = "Update" ) Then

        If ( Len(sGlobalRole) &gt; 0 ) Then
          sRoleId = UseRoleDict(sGlobalRole)
          sNewXmlLines = sNewXmlLines &amp;_
            "    &lt;Role Id=""" &amp; sRoleId &amp; """ Type=""Global""&gt;" &amp; sGlobalRole &amp; "&lt;/Role&gt; " &amp; sLineEnd
        Else
          iErrorSum = iErrorSum + 1      ' Action is mandatory
        End If

        If ( Len(sLocalRole1) &gt; 0 ) Then
          sRoleId = UseRoleDict(sLocalRole1)
          sNewXmlLines = sNewXmlLines &amp;_
            "    &lt;Role Id=""" &amp; sRoleId &amp; """ Type=""Local""&gt;" &amp; sLocalRole1 &amp; "&lt;/Role&gt; " &amp; sLineEnd
        End If

        If ( Len(sLocalRole2) &gt; 0 ) Then
          sRoleId = UseRoleDict(sLocalRole2)
          sNewXmlLines = sNewXmlLines &amp;_
            "    &lt;Role Id=""" &amp; sRoleId &amp; """ Type=""Local""&gt;" &amp; sLocalRole2 &amp; "&lt;/Role&gt; " &amp; sLineEnd
        End If

        If ( Len(sPassword) &gt; 0 ) Then
          sNewXmlLines = sNewXmlLines &amp;_
            "    &lt;Password Type=""PLAIN""&gt;" &amp; sPassword &amp; "&lt;/Password&gt; " &amp; sLineEnd
        Else
          iErrorSum = iErrorSum + 1      ' Action is mandatory
        End If

        If ( Len(sFirstname) &gt; 0 ) Then
          sNewXmlLines = sNewXmlLines &amp;_
            "    &lt;Firstname&gt;" &amp; sFirstname &amp; "&lt;/Firstname&gt; " &amp; sLineEnd
        Else
          iErrorSum = iErrorSum + 1      ' Action is mandatory
        End If

        If ( Len(sLastname) &gt; 0 ) Then
          sNewXmlLines = sNewXmlLines &amp;_
            "    &lt;Lastname&gt;" &amp; sLastname &amp; "&lt;/Lastname&gt; " &amp; sLineEnd
        Else
          iErrorSum = iErrorSum + 1      ' Action is mandatory
        End If

        If ( Len(sTitle) &gt; 0 ) Then
          sNewXmlLines = sNewXmlLines &amp;_
            "    &lt;Title&gt;" &amp; sTitle &amp; "&lt;/Title&gt; " &amp; sLineEnd
        End If

        If ( Len(sGender) &gt; 0 ) Then
          If sGender = "w" Then
            sGender = "f"
          End If
          sNewXmlLines = sNewXmlLines &amp;_
            "    &lt;Gender&gt;" &amp; sGender &amp; "&lt;/Gender&gt; " &amp; sLineEnd
        Else
          iErrorSum = iErrorSum + 1      ' Action is mandatory
        End If

        If ( Len(sBirthday) &gt; 0 ) Then
          sNewXmlLines = sNewXmlLines &amp;_
            "    &lt;Birthday&gt;" &amp; sBirthday &amp; "&lt;/Birthday&gt; " &amp; sLineEnd
        End If

        If ( Len(sEmail) &gt; 0 ) Then
          sNewXmlLines = sNewXmlLines &amp;_
            "    &lt;Email&gt;" &amp; sEmail &amp; "&lt;/Email&gt; " &amp; sLineEnd
        Else
          iErrorSum = iErrorSum + 1      ' Action is mandatory
        End If

        If ( Len(sStreet) &gt; 0 ) Then
          sNewXmlLines = sNewXmlLines &amp;_
            "    &lt;Street&gt;" &amp; sStreet &amp; "&lt;/Street&gt; " &amp; sLineEnd
        End If
        If ( Len(sCity) &gt; 0 ) Then
          sNewXmlLines = sNewXmlLines &amp;_
            "    &lt;City&gt;" &amp; sCity &amp; "&lt;/City&gt; " &amp; sLineEnd
        End If
        If ( Len(sPostCode) &gt; 0 ) Then
          sNewXmlLines = sNewXmlLines &amp;_
            "    &lt;PostalCode&gt;" &amp; sPostCode &amp; "&lt;/PostalCode&gt; " &amp; sLineEnd
        End If
        If ( Len(sCountry) &gt; 0 ) Then
          sNewXmlLines = sNewXmlLines &amp;_
            "    &lt;Country&gt;" &amp; sCountry &amp; "&lt;/Country&gt; " &amp; sLineEnd
        End If

        If ( Len(sPhoneOffice) &gt; 0 ) Then
          sNewXmlLines = sNewXmlLines &amp;_
            "    &lt;PhoneOffice&gt;" &amp; sPhoneOffice &amp; "&lt;/PhoneOffice&gt; " &amp; sLineEnd
        End If
        If ( Len(sPhoneHome) &gt; 0 ) Then
          sNewXmlLines = sNewXmlLines &amp;_
            "    &lt;PhoneHome&gt;" &amp; sPhoneHome &amp; "&lt;/PhoneHome&gt; " &amp; sLineEnd
        End If
        If ( Len(sPhoneMobile) &gt; 0 ) Then
          sNewXmlLines = sNewXmlLines &amp;_
            "    &lt;PhoneMobile&gt;" &amp; sPhoneMobile &amp; "&lt;/PhoneMobile&gt; " &amp; sLineEnd
        End If

        If ( Len(sInstitution) &gt; 0 ) Then
          sNewXmlLines = sNewXmlLines &amp;_
            "    &lt;Institution&gt;" &amp; sInstitution &amp; "&lt;/Institution&gt; " &amp; sLineEnd
        End If

        If ( Len(sDepartment) &gt; 0 ) Then
          sNewXmlLines = sNewXmlLines &amp;_
            "    &lt;Department&gt;" &amp; sDepartment &amp; "&lt;/Department&gt; " &amp; sLineEnd
        End If

        If ( Len(sComment) &gt; 0 ) Then
          sNewXmlLines = sNewXmlLines &amp;_
            "    &lt;Comment&gt;" &amp; sComment &amp; "&lt;/Comment&gt; " &amp; sLineEnd
        End If

        If ( Len(sMatriculat) &gt; 0 ) Then
          sNewXmlLines = sNewXmlLines &amp;_
            "    &lt;Matriculation&gt;" &amp; sMatriculat &amp; "&lt;/Matriculation&gt; " &amp; sLineEnd
        End If

        If ( Len(sActive) &gt; 0 ) Then
          Select Case sActive
            Case "yes|true"
              sActive = "true"
            Case "no|false"
              sActive = "false"
          End Select
          sNewXmlLines = sNewXmlLines &amp;_
            "    &lt;Active&gt;" &amp; sActive &amp; "&lt;/Active&gt; " &amp; sLineEnd
        Else
          iErrorSum = iErrorSum + 1      ' Action is mandatory
        End If

        If ( Len(sAccessFrom) = 0 ) Then
          sUnlimAccess = "1"
          sAccessFrom  = "0"
          sAccessUntil = "0"
          sAccessMess = "0"
          sNewXmlLines = sNewXmlLines &amp;_
            "    &lt;TimeLimitUnlimited&gt;" &amp; sUnlimAccess &amp; "&lt;/TimeLimitUnlimited&gt; " &amp; sLineEnd &amp;_
            "    &lt;TimeLimitFrom&gt;" &amp; sAccessFrom &amp; "&lt;/TimeLimitFrom&gt; " &amp; sLineEnd &amp;_
            "    &lt;TimeLimitUntil&gt;" &amp; sAccessUntil &amp; "&lt;/TimeLimitUntil&gt; " &amp; sLineEnd &amp;_
            "    &lt;TimeLimitMessage&gt;" &amp; sAccessMess &amp; "&lt;/TimeLimitMessage&gt; " &amp; sLineEnd
        Else
          sUnlimAccess = "0"
          sAccessMess = "1"
          sNewXmlLines = sNewXmlLines &amp;_
            "    &lt;TimeLimitUnlimited&gt;" &amp; sUnlimAccess &amp; "&lt;/TimeLimitUnlimited&gt; " &amp; sLineEnd &amp;_
            "    &lt;TimeLimitFrom&gt;" &amp; sAccessFrom &amp; "&lt;/TimeLimitFrom&gt; " &amp; sLineEnd &amp;_
            "    &lt;TimeLimitUntil&gt;" &amp; sAccessUntil &amp; "&lt;/TimeLimitUntil&gt; " &amp; sLineEnd &amp;_
            "    &lt;TimeLimitMessage&gt;" &amp; sAccessMess &amp; "&lt;/TimeLimitMessage&gt; " &amp; sLineEnd
        End If

        If ( sAuthMode="default" Or sAuthMode="local" Or sAuthMode="ldap" Or sAuthMode="radius" ) Then
          sNewXmlLines = sNewXmlLines &amp;_
            "    &lt;AuthMode type=""" &amp; sAuthMode &amp; """/&gt; " &amp; sLineEnd
        Else	
          sNewXmlLines = sNewXmlLines &amp;_
            "    &lt;AuthMode type=""default""/&gt; " &amp; sLineEnd
        End If

        If ( Len(sExtAccount) &gt; 0 ) Then
          sNewXmlLines = sNewXmlLines &amp;_
            "    &lt;ExternalAccount&gt;" &amp; sExtAccount &amp; "&lt;/ExternalAccount&gt; " &amp; sLineEnd
        End If

      End If          'sAction = "Insert" OR sAction = "Update"
      '-4-------------------------------------------------------------------

      sNewXmlLines = sNewXmlLines &amp; "  &lt;/User&gt; " &amp; sLineEnd
      XML_Collect = XML_Collect &amp; sNewXmlLines
      sNewXmlLines = ""

      'increase number of valid lines / erhoehe Zahl der gueltigen Zeilen
      iValidLines = iValidLines + 1

      'store this line number / speichere diese Zeilennummer
      aProcessedLines(iLineIndex) = iLineNum
      iLineIndex = iLineIndex + 1

    Else

        'check for termination condition
        If Len(sLoginName) = 0 Then
          iEmptyLines = iEmptyLines + 1
        Else
          iEmptyLines = 0
        End If

        If (iEmptyLines &gt; 5) Then
          iMaxLines = iLineNum
        End If

    End If     'Len(sActive) &gt; 0
    '-2-------------------------------------------------------------------

  Next iLineNum
  '-1-------------------------------------------------------------------

End Sub

'------------------------------------------------------------------------------
' Create xml lines for pmt header of FRST, RCUR, FNAL, OOFF data records, but
' also for grp header
'------------------------------------------------------------------------------
Sub CreateHeader

  'Note: quotation mark in string must be masked with reduplicate quotation mark
  'Hinweis: Anfuehrungszeichen im String muessen maskiert werden durch Verdoppelung

  XML_Header = "&lt;?xml version=""1.0"" encoding=""UTF-8""?&gt; " &amp;_
    sLineEnd &amp; "&lt;Users&gt; " &amp; sLineEnd

  XML_Footer = "&lt;/Users&gt; " &amp; sLineEnd

End Sub


'------------------------------------------------------------------------------
' Write all xml snippets into xml file
'------------------------------------------------------------------------------
Sub WriteXmlFiles ()

  Dim iFileNum   As Integer
  Dim sExportDay As String
  Dim sOnlyName  As String
  Dim sFilename  As String
  Dim sXmlFile   As String

  'create URL of export file
  If ( iValidLines &gt; 0 ) Then

    sExportDay = InterDate2(DateValue(sToday))

    sOnlyName = Left (sFullName, Len(sFullName) -4)
    sFilename = sOnlyName &amp; "_" &amp; sExportDay &amp; ".xml"
    sXmlFile  = sFullPath &amp; "/" &amp; sFilename

    'delete file if exist
    If FileExists (sXmlFile) Then
      Kill (sXmlFile)
    End If

    'open binary file (without LF after each write access)
    iFileNum = Freefile
    Open sXmlFile For Binary As #iFileNum
      'write all data into binary file
      Put #iFileNum,,XML_Header
      Put #iFileNum,,XML_Collect
      Put #iFileNum,,XML_Footer
    'close binary file
    Close #iFileNum

    sMsgString = "Processed data records were " &amp;_
        "stored in the following" &amp; sLineEnd &amp;_
        "file for ILIAS 6: " &amp; sLineEnd
    sMsgHeader = "Info"

    MsgBox (sMsgString &amp; sFilename, 0, sMsgHeader)

  End If

End Sub


'------------------------------------------------------------------------------
'Extract the full path to this application as URL
'Extrahiere den ganzen Pfad zu dieser Anwendung als URL
'------------------------------------------------------------------------------
Function TheAppPath(sUrl as String) As String

  Dim sSlash as String
  Dim aChunks() as String
  Dim sFileName as String
  Dim sFilePath as String
  Dim iPart as Integer
  Dim iLast as Integer
  Dim iFirst as Integer

  sSlash = "/"
  If GetGUIType() = 1 Then
    'it is MS-Windows
    sSlash = "\"
  End If

  aChunks() = Split(sUrl, sSlash)  'Array with all parts of URL

  iLast  = UBound(aChunks())       'last element of array
  iFirst = LBound(aChunks())       'first element of array
  sFileName = aChunks(iLast)       'only the filename
  sFilePath = aChunks(iFirst)      'path without filename

  For iPart = (iFirst+1) To (iLast-1)
    'build the full path; iPart 0 to 2 would be "file:///"
    sFilePath = sFilePath &amp; "/" &amp; aChunks(iPart)
  Next iPart

  sFullName = sFileName
  sFullPath = sFilePath

  TheAppPath() = sFilePath
End Function


'------------------------------------------------------------------------------
Function SubstUmlauts (sTextOrig as String) as String

  Dim AsciCode As Variant
  Dim UniCode As Variant
  Dim AsciCodeX As String
  Dim UniCodeX As String
  Dim iStelle As Integer
  Dim sTextKorr As String
  sTextKorr = sTextOrig

  'originale Zeichen
  UniCode = Array ("Ä","ä","Ö","ö","Ü","ü","ß",";","_")
  'umgewandelte Zeichen
  AsciCode = Array ("Ae","ae","Oe","oe","Ue","ue","ss",","," ")
  'Anfangswert

  For iStelle = LBound(UniCode) to UBound(UniCode)

      UniCodeX= UniCode(iStelle)
      AsciCodeX= AsciCode(iStelle)

      If ( InStr(sTextOrig,UniCodeX) &gt; 0 ) Then
        'now replace umlauts with double strings
        sTextKorr = Replace(sTextKorr,UniCodeX,AsciCodeX)
      EndIf

  Next iStelle

  SubstUmlauts() = sTextKorr
End Function


'------------------------------------------------------------------------------
Function InterDate (sDateOrig as String) as String
  InterDate() = Left(sDateOrig,4) &amp; "-" &amp; Mid(sDateOrig,5,2) &amp; "-" &amp; Right(sDateOrig,2)
End Function


'------------------------------------------------------------------------------
Function InterDate2 (sDateOrig as String) as String
  InterDate2() = Right(sDateOrig,4) &amp; "-" &amp; Mid(sDateOrig,4,2) &amp; "-" &amp; Left(sDateOrig,2)
End Function


'------------------------------------------------------------------------------
Function DisplayGUIType as String
  Dim s As String

  Select Case GetGUIType()
    Case 1
      s = "WINDOWS"
    Case 2
      s = "OS2"     'set in the source code, but no longer documented.
    Case 3
      s = "MACOS"   'used to be documented, never supported, I expect Mac to return 4.
    Case 4
      s = "UNIX"
    Case Else
      s = "UNKOWN"
 End Select

  'MsgBox "GUI type is " &amp; s, 0, "GetGUIType()"

  DisplayGUIType() = s

End Function


'------------------------------------------------------------------------------
Function UseRoleDict (sRole as String) as String

  'global variables:
  'iDictSize = 10          'number of existing places in Dict Array
  'iDictLength = 0         'number of used places in Dict Array
  'aRoleDict(1 to 10) as String 'collect all Roles in Array, ID = Index
  Dim sRoleId as String    'export of used or next free ID
  Dim sResult as String
  Dim iDictIndex as Integer
  Dim sAllValues as String

  If Len(sRole) &gt; 0 Then

    'search for Role in Dict Array
    For iDictIndex=1 to iDictLength
      If ( aRoleDict(iDictIndex) = sRole ) Then
        sRoleId = iDictIndex
        iDictIndex = iDictLength + 1  'exit
      End If
    Next iDictIndex

    'not found in Dict Array, need new RoleID
    If ( Len(sRoleId) = 0 ) Then
      iDictLength = iDictLength + 1
      sRoleId = iDictLength
      aRoleDict(sRoleId) = sRole
    End If

    If ( iDictLength &gt; iDictSize -2 ) Then
      'needs larger Dict Array
      ReDim aRoleDict(iDictLength + 10)
      'MsgBox("Made aRoleDict larger!", 0, "useRoleDict")
    End If

    sRoleId = "_" &amp; sRoleId
    sResult = sRoleId

  Else
    sResult = iDictLength
  End If

  UseRoleDict() = s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serXM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