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Basic/Standard/UserXML.xml" manifest:media-type="text/xml"/>
  <manifest:file-entry manifest:full-path="Basic/Standard/script-lb.xml" manifest:media-type="text/xml"/>
  <manifest:file-entry manifest:full-path="Basic/script-lc.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file-entry manifest:full-path="manifest.rdf" manifest:media-type="application/rdf+xml"/>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Arial2" svg:font-family="Arial" style:font-family-generic="swiss"/>
    <style:font-face style:name="Tahoma" svg:font-family="Tahoma" style:font-pitch="variable"/>
    <style:font-face style:name="Arial1" svg:font-family="Arial" style:font-family-generic="swiss"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Nimbus Sans L" svg:font-family="'Nimbus Sans L'" style:font-adornments="Standard"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style:font-face style:name="Verdana1" svg:font-family="Verdana" style:font-family-generic="system" style:font-pitch="variable"/>
  </office:font-face-decls>
  <office:automatic-styles>
    <style:style style:name="co1" style:family="table-column">
      <style:table-column-properties fo:break-before="auto" style:column-width="1.799cm"/>
    </style:style>
    <style:style style:name="co2" style:family="table-column">
      <style:table-column-properties fo:break-before="auto" style:column-width="1.199cm"/>
    </style:style>
    <style:style style:name="co3" style:family="table-column">
      <style:table-column-properties fo:break-before="auto" style:column-width="2.799cm"/>
    </style:style>
    <style:style style:name="co4" style:family="table-column">
      <style:table-column-properties fo:break-before="auto" style:column-width="3.401cm"/>
    </style:style>
    <style:style style:name="co5" style:family="table-column">
      <style:table-column-properties fo:break-before="auto" style:column-width="1cm"/>
    </style:style>
    <style:style style:name="co6" style:family="table-column">
      <style:table-column-properties fo:break-before="auto" style:column-width="3.2cm"/>
    </style:style>
    <style:style style:name="co7" style:family="table-column">
      <style:table-column-properties fo:break-before="auto" style:column-width="4.001cm"/>
    </style:style>
    <style:style style:name="co8" style:family="table-column">
      <style:table-column-properties fo:break-before="auto" style:column-width="2cm"/>
    </style:style>
    <style:style style:name="co9" style:family="table-column">
      <style:table-column-properties fo:break-before="auto" style:column-width="1.36cm"/>
    </style:style>
    <style:style style:name="co10" style:family="table-column">
      <style:table-column-properties fo:break-before="auto" style:column-width="2.6cm"/>
    </style:style>
    <style:style style:name="co11" style:family="table-column">
      <style:table-column-properties fo:break-before="auto" style:column-width="6.001cm"/>
    </style:style>
    <style:style style:name="co12" style:family="table-column">
      <style:table-column-properties fo:break-before="auto" style:column-width="5.001cm"/>
    </style:style>
    <style:style style:name="co13" style:family="table-column">
      <style:table-column-properties fo:break-before="auto" style:column-width="4.399cm"/>
    </style:style>
    <style:style style:name="co14" style:family="table-column">
      <style:table-column-properties fo:break-before="auto" style:column-width="1.6cm"/>
    </style:style>
    <style:style style:name="co15" style:family="table-column">
      <style:table-column-properties fo:break-before="auto" style:column-width="3.6cm"/>
    </style:style>
    <style:style style:name="co16" style:family="table-column">
      <style:table-column-properties fo:break-before="auto" style:column-width="2.258cm"/>
    </style:style>
    <style:style style:name="co17" style:family="table-column">
      <style:table-column-properties fo:break-before="auto" style:column-width="2.2cm"/>
    </style:style>
    <style:style style:name="ro1" style:family="table-row">
      <style:table-row-properties style:row-height="1.6cm" fo:break-before="auto" style:use-optimal-row-height="false"/>
    </style:style>
    <style:style style:name="ro2" style:family="table-row">
      <style:table-row-properties style:row-height="0.55cm" fo:break-before="auto" style:use-optimal-row-height="false"/>
    </style:style>
    <style:style style:name="ro3" style:family="table-row">
      <style:table-row-properties style:row-height="0.612cm" fo:break-before="auto" style:use-optimal-row-height="true"/>
    </style:style>
    <style:style style:name="ro4" style:family="table-row">
      <style:table-row-properties style:row-height="0.452cm" fo:break-before="auto" style:use-optimal-row-height="true"/>
    </style:style>
    <style:style style:name="ro5" style:family="table-row">
      <style:table-row-properties style:row-height="0.529cm" fo:break-before="auto" style:use-optimal-row-height="true"/>
    </style:style>
    <style:style style:name="ro6" style:family="table-row">
      <style:table-row-properties style:row-height="0.841cm" fo:break-before="auto" style:use-optimal-row-height="true"/>
    </style:style>
    <style:style style:name="ro7" style:family="table-row">
      <style:table-row-properties style:row-height="1.632cm" fo:break-before="auto" style:use-optimal-row-height="true"/>
    </style:style>
    <style:style style:name="ro8" style:family="table-row">
      <style:table-row-properties style:row-height="1.236cm" fo:break-before="auto" style:use-optimal-row-height="true"/>
    </style:style>
    <style:style style:name="ta1" style:family="table" style:master-page-name="Default">
      <style:table-properties table:display="true" style:writing-mode="lr-tb" table:tab-color="#ffff66"/>
    </style:style>
    <style:style style:name="ta2" style:family="table" style:master-page-name="Report">
      <style:table-properties table:display="true" style:writing-mode="lr-tb" table:tab-color="#ffcc99"/>
    </style:style>
    <style:style style:name="ta3" style:family="table" style:master-page-name="Default">
      <style:table-properties table:display="true" style:writing-mode="lr-tb"/>
    </style:style>
    <number:number-style style:name="N1">
      <number:number number:decimal-places="0" number:min-decimal-places="0" number:min-integer-digits="1"/>
    </number:number-style>
    <number:text-style style:name="N100">
      <number:text-content/>
    </number:text-style>
    <number:number-style style:name="N20000" number:language="en" number:country="GB">
      <number:number number:min-integer-digits="1"/>
    </number:number-style>
    <number:number-style style:name="N20002" number:language="en" number:country="GB">
      <number:number number:decimal-places="2" number:min-decimal-places="2" number:min-integer-digits="1"/>
    </number:number-style>
    <number:date-style style:name="N20037" number:language="en" number:country="GB" number:automatic-order="true">
      <number:day number:style="long"/>
      <number:text>/</number:text>
      <number:month number:style="long"/>
      <number:text>/</number:text>
      <number:year/>
    </number:date-style>
    <number:date-style style:name="N20084" number:language="en" number:country="GB">
      <number:year number:style="long"/>
      <number:text>-</number:text>
      <number:month number:style="long"/>
      <number:text>-</number:text>
      <number:day number:style="long"/>
    </number:date-style>
    <number:text-style style:name="N20100" number:language="en" number:country="GB">
      <number:text-content/>
    </number:text-style>
    <number:number-style style:name="N30000" number:language="en" number:country="US">
      <number:number number:min-integer-digits="1"/>
    </number:number-style>
    <number:date-style style:name="N30084" number:language="en" number:country="US">
      <number:year number:style="long"/>
      <number:text>-</number:text>
      <number:month number:style="long"/>
      <number:text>-</number:text>
      <number:day number:style="long"/>
    </number:date-style>
    <style:style style:name="ce3" style:family="table-cell" style:parent-style-name="Default" style:data-style-name="N20000">
      <style:table-cell-properties fo:background-color="#ffff66" style:diagonal-bl-tr="none" style:diagonal-tl-br="none" style:text-align-source="value-type" style:repeat-content="false" fo:wrap-option="wrap" fo:border="0.06pt solid #000000" fo:padding="0.025cm" style:rotation-align="none" style:vertical-align="bottom"/>
      <style:text-properties style:use-window-font-color="true" style:text-outline="false" style:text-line-through-style="none" style:text-line-through-type="none" style:font-name="Arial1" fo:font-size="10pt" fo:language="en" fo:country="US"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 style:family="table-cell" style:parent-style-name="Default" style:data-style-name="N20000">
      <style:table-cell-properties fo:background-color="#ffffff" style:cell-protect="none" style:print-content="true" style:diagonal-bl-tr="none" style:diagonal-tl-br="none" style:text-align-source="value-type" style:repeat-content="false" fo:wrap-option="no-wrap" fo:border="0.06pt solid #000000" fo:padding="0.025cm" style:rotation-align="none"/>
      <style:text-properties style:use-window-font-color="true" style:font-name="Arial1" fo:language="en" fo:country="US" fo:font-weight="bold" style:font-weight-asian="bold" style:font-weight-complex="bold"/>
      <style:map style:condition="cell-content()=&quot;Ignore&quot;" style:apply-style-name="Accent_20_1" style:base-cell-address="Users.A2"/>
      <style:map style:condition="cell-content()=&quot;Delete&quot;" style:apply-style-name="Accent_20_2" style:base-cell-address="Users.A2"/>
      <style:map style:condition="cell-content()=&quot;Insert&quot;" style:apply-style-name="Accent_20_4" style:base-cell-address="Users.A2"/>
      <style:map style:condition="cell-content()=&quot;Update&quot;" style:apply-style-name="Accent_20_3" style:base-cell-address="Users.A2"/>
    </style:style>
    <style:style style:name="ce5" style:family="table-cell" style:parent-style-name="Default" style:data-style-name="N20000">
      <style:table-cell-properties style:text-align-source="value-type" style:repeat-content="false" fo:wrap-option="no-wrap"/>
      <style:text-properties style:use-window-font-color="true" style:font-name="Arial1" fo:language="en" fo:country="US" fo:font-weight="bold" style:font-weight-asian="bold" style:font-weight-complex="bold"/>
    </style:style>
    <style:style style:name="ce7" style:family="table-cell" style:parent-style-name="Default" style:data-style-name="N20000">
      <style:table-cell-properties fo:background-color="#ffffff" style:cell-protect="none" style:print-content="true" style:diagonal-bl-tr="none" style:diagonal-tl-br="none" style:text-align-source="value-type" style:repeat-content="false" fo:wrap-option="no-wrap" fo:border="0.06pt solid #000000" fo:padding="0.025cm" style:rotation-align="none"/>
      <style:text-properties style:use-window-font-color="true" style:font-name="Arial1" fo:language="en" fo:country="US"/>
    </style:style>
    <style:style style:name="ce10" style:family="table-cell" style:parent-style-name="Default" style:data-style-name="N20000">
      <style:table-cell-properties style:text-align-source="value-type" style:repeat-content="false" fo:wrap-option="no-wrap"/>
      <style:text-properties style:use-window-font-color="true" style:font-name="Arial1" fo:language="en" fo:country="US"/>
    </style:style>
    <style:style style:name="ce12" style:family="table-cell" style:parent-style-name="Default" style:data-style-name="N20000">
      <style:table-cell-properties fo:background-color="#ffff66" style:diagonal-bl-tr="none" style:diagonal-tl-br="none" style:text-align-source="value-type" style:repeat-content="false" fo:wrap-option="wrap" fo:border="0.06pt solid #000000" fo:padding="0.025cm" style:rotation-align="none" style:vertical-align="bottom"/>
      <style:paragraph-properties fo:margin-left="0cm"/>
      <style:text-properties style:use-window-font-color="true" style:text-outline="false" style:text-line-through-style="none" style:text-line-through-type="none" style:font-name="Arial1" fo:font-size="10pt" fo:language="en" fo:country="US"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5" style:family="table-cell" style:parent-style-name="Default" style:data-style-name="N20000">
      <style:table-cell-properties fo:background-color="#ffffff" style:cell-protect="none" style:print-content="true" style:diagonal-bl-tr="none" style:diagonal-tl-br="none" style:text-align-source="value-type" style:repeat-content="false" fo:wrap-option="no-wrap" fo:border="0.06pt solid #000000" fo:padding="0.025cm" style:rotation-align="none"/>
      <style:paragraph-properties fo:margin-left="0cm"/>
      <style:text-properties style:use-window-font-color="true" style:font-name="Arial1" fo:language="en" fo:country="US"/>
    </style:style>
    <style:style style:name="ce16" style:family="table-cell" style:parent-style-name="Default" style:data-style-name="N20000">
      <style:table-cell-properties style:text-align-source="value-type" style:repeat-content="false" fo:wrap-option="no-wrap"/>
      <style:paragraph-properties fo:margin-left="0cm"/>
      <style:text-properties style:use-window-font-color="true" style:font-name="Arial1" fo:language="en" fo:country="US"/>
    </style:style>
    <style:style style:name="ce17" style:family="table-cell" style:parent-style-name="Default" style:data-style-name="N20000">
      <style:table-cell-properties style:cell-protect="none" style:print-content="true" style:diagonal-bl-tr="none" style:diagonal-tl-br="none" style:text-align-source="value-type" style:repeat-content="false" fo:background-color="transparent" fo:wrap-option="no-wrap" fo:border="0.06pt solid #000000" fo:padding="0.025cm" style:rotation-align="none"/>
      <style:paragraph-properties fo:margin-left="0cm"/>
      <style:text-properties style:use-window-font-color="true" style:font-name="Arial1" fo:language="en" fo:country="US"/>
    </style:style>
    <style:style style:name="ce20" style:family="table-cell" style:parent-style-name="Default" style:data-style-name="N20037">
      <style:table-cell-properties style:text-align-source="value-type" style:repeat-content="false" fo:wrap-option="no-wrap"/>
      <style:paragraph-properties fo:margin-left="0cm"/>
      <style:text-properties style:use-window-font-color="true" style:font-name="Arial1" fo:language="en" fo:country="US"/>
    </style:style>
    <style:style style:name="ce21" style:family="table-cell" style:parent-style-name="Default" style:data-style-name="N20000">
      <style:table-cell-properties fo:background-color="#fdd835" style:diagonal-bl-tr="none" style:diagonal-tl-br="none" style:text-align-source="value-type" style:repeat-content="false" fo:wrap-option="wrap" fo:border="0.06pt solid #000000" fo:padding="0.025cm" style:rotation-align="none" style:vertical-align="bottom"/>
      <style:paragraph-properties fo:margin-left="0cm"/>
      <style:text-properties fo:color="#0000cd" style:text-outline="false" style:text-line-through-style="none" style:text-line-through-type="none" style:font-name="Arial1" fo:font-size="10pt" fo:language="en" fo:country="US"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2" style:family="table-cell" style:parent-style-name="Default" style:data-style-name="N20000">
      <style:table-cell-properties fo:background-color="#fff3b5" style:cell-protect="none" style:print-content="true" style:diagonal-bl-tr="none" style:diagonal-tl-br="none" style:text-align-source="value-type" style:repeat-content="false" fo:wrap-option="no-wrap" fo:border="0.06pt solid #000000" fo:padding="0.025cm" style:rotation-align="none"/>
      <style:paragraph-properties fo:margin-left="0cm"/>
      <style:text-properties fo:color="#0000cd" style:font-name="Arial1" fo:language="en" fo:country="US"/>
    </style:style>
    <style:style style:name="ce25" style:family="table-cell" style:parent-style-name="Default" style:data-style-name="N20000">
      <style:table-cell-properties style:text-align-source="value-type" style:repeat-content="false" fo:wrap-option="no-wrap"/>
      <style:paragraph-properties fo:margin-left="0cm"/>
      <style:text-properties fo:color="#0000cd" style:font-name="Arial1" fo:language="en" fo:country="US"/>
    </style:style>
    <style:style style:name="ce26" style:family="table-cell" style:parent-style-name="Default" style:data-style-name="N20000">
      <style:table-cell-properties fo:background-color="#fff3b5" style:cell-protect="none" style:print-content="true" style:diagonal-bl-tr="none" style:diagonal-tl-br="none" style:text-align-source="value-type" style:repeat-content="false" fo:wrap-option="no-wrap" fo:border="0.06pt solid #000000" fo:padding="0.025cm" style:rotation-align="none"/>
      <style:paragraph-properties fo:margin-left="0cm"/>
      <style:text-properties fo:color="#0000cd" fo:language="en" fo:country="US"/>
    </style:style>
    <style:style style:name="ce28" style:family="table-cell" style:parent-style-name="Default" style:data-style-name="N20000">
      <style:table-cell-properties fo:background-color="#98fb98" style:diagonal-bl-tr="none" style:diagonal-tl-br="none" style:text-align-source="value-type" style:repeat-content="false" fo:wrap-option="wrap" fo:border="0.06pt solid #000000" fo:padding="0.025cm" style:rotation-align="none" style:vertical-align="bottom"/>
      <style:paragraph-properties fo:margin-left="0cm"/>
      <style:text-properties style:use-window-font-color="true" style:text-outline="false" style:text-line-through-style="none" style:text-line-through-type="none" style:font-name="Arial1" fo:font-size="10pt" fo:language="en" fo:country="US"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0" style:family="table-cell" style:parent-style-name="Default" style:data-style-name="N20000">
      <style:table-cell-properties fo:background-color="#ffffff" style:cell-protect="none" style:print-content="true" style:diagonal-bl-tr="none" style:diagonal-tl-br="none" style:text-align-source="value-type" style:repeat-content="false" fo:wrap-option="no-wrap" fo:border="0.06pt solid #000000" fo:padding="0.025cm" style:rotation-align="none"/>
      <style:text-properties style:use-window-font-color="true" style:font-name="Arial1" fo:font-size="10pt" fo:language="en" fo:country="US" style:font-size-asian="10pt" style:font-size-complex="10pt"/>
    </style:style>
    <style:style style:name="ce32" style:family="table-cell" style:parent-style-name="Default" style:data-style-name="N20000">
      <style:table-cell-properties style:text-align-source="value-type" style:repeat-content="false" fo:wrap-option="no-wrap"/>
      <style:text-properties style:use-window-font-color="true" style:font-name="Arial1" fo:font-size="10pt" fo:language="en" fo:country="US" style:font-size-asian="10pt" style:font-size-complex="10pt"/>
    </style:style>
    <style:style style:name="ce34" style:family="table-cell" style:parent-style-name="Default" style:data-style-name="N20002">
      <style:table-cell-properties fo:background-color="#ffffff" style:cell-protect="none" style:print-content="true" style:diagonal-bl-tr="none" style:diagonal-tl-br="none" style:text-align-source="value-type" style:repeat-content="false" fo:wrap-option="no-wrap" fo:border="0.06pt solid #000000" fo:padding="0.025cm" style:rotation-align="none"/>
      <style:text-properties style:use-window-font-color="true" style:font-name="Arial1" fo:language="en" fo:country="US"/>
    </style:style>
    <style:style style:name="ce37" style:family="table-cell" style:parent-style-name="Default" style:data-style-name="N20084">
      <style:table-cell-properties fo:background-color="#98fb98" style:diagonal-bl-tr="none" style:diagonal-tl-br="none" style:text-align-source="fix" style:repeat-content="false" fo:wrap-option="wrap" fo:border="0.06pt solid #000000" fo:padding="0.025cm" style:rotation-align="none" style:vertical-align="bottom"/>
      <style:paragraph-properties fo:text-align="start" fo:margin-left="0cm"/>
      <style:text-properties style:use-window-font-color="true" style:text-outline="false" style:text-line-through-style="none" style:text-line-through-type="none" style:font-name="Arial1" fo:font-size="10pt" fo:language="en" fo:country="US"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0" style:family="table-cell" style:parent-style-name="Default" style:data-style-name="N30084">
      <style:table-cell-properties fo:background-color="#ffffff" style:cell-protect="none" style:print-content="true" style:diagonal-bl-tr="none" style:diagonal-tl-br="none" style:text-align-source="fix" style:repeat-content="false" fo:wrap-option="no-wrap" fo:border="0.06pt solid #000000" fo:padding="0.025cm" style:rotation-align="none"/>
      <style:paragraph-properties fo:text-align="start" fo:margin-left="0cm"/>
      <style:text-properties style:use-window-font-color="true" style:font-name="Arial1" fo:language="en" fo:country="US"/>
    </style:style>
    <style:style style:name="ce42" style:family="table-cell" style:parent-style-name="Default" style:data-style-name="N20084">
      <style:table-cell-properties style:text-align-source="fix" style:repeat-content="false" fo:wrap-option="no-wrap"/>
      <style:paragraph-properties fo:text-align="start" fo:margin-left="0cm"/>
      <style:text-properties style:use-window-font-color="true" style:font-name="Arial1" fo:language="en" fo:country="US"/>
    </style:style>
    <style:style style:name="ce43" style:family="table-cell" style:parent-style-name="Default" style:data-style-name="N20100">
      <style:table-cell-properties fo:background-color="#98fb98" style:diagonal-bl-tr="none" style:diagonal-tl-br="none" style:text-align-source="value-type" style:repeat-content="false" fo:wrap-option="wrap" fo:border="0.06pt solid #000000" fo:padding="0.025cm" style:rotation-align="none" style:vertical-align="bottom"/>
      <style:paragraph-properties fo:margin-left="0cm"/>
      <style:text-properties style:use-window-font-color="true" style:text-outline="false" style:text-line-through-style="none" style:text-line-through-type="none" style:font-name="Arial1" fo:font-size="10pt" fo:language="en" fo:country="US"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6" style:family="table-cell" style:parent-style-name="Default" style:data-style-name="N20100">
      <style:table-cell-properties fo:background-color="#ffffff" style:cell-protect="none" style:print-content="true" style:diagonal-bl-tr="none" style:diagonal-tl-br="none" style:text-align-source="value-type" style:repeat-content="false" fo:wrap-option="no-wrap" fo:border="0.06pt solid #000000" fo:padding="0.025cm" style:rotation-align="none"/>
      <style:paragraph-properties fo:margin-left="0cm"/>
      <style:text-properties style:use-window-font-color="true" style:font-name="Arial1" fo:font-size="9pt" fo:language="en" fo:country="US" style:font-size-asian="9pt" style:font-size-complex="9pt"/>
    </style:style>
    <style:style style:name="ce48" style:family="table-cell" style:parent-style-name="Default">
      <style:table-cell-properties style:cell-protect="none" style:print-content="true"/>
      <style:text-properties style:font-name="Arial1" fo:font-size="9pt" style:font-size-asian="9pt" style:font-size-complex="9pt"/>
    </style:style>
    <style:style style:name="ce49" style:family="table-cell" style:parent-style-name="Default" style:data-style-name="N20100">
      <style:table-cell-properties style:text-align-source="value-type" style:repeat-content="false" fo:wrap-option="no-wrap"/>
      <style:text-properties style:use-window-font-color="true" style:font-name="Arial1" fo:language="en" fo:country="US"/>
    </style:style>
    <style:style style:name="ce50" style:family="table-cell" style:parent-style-name="Default" style:data-style-name="N20100">
      <style:table-cell-properties fo:background-color="#cfe7f5" style:diagonal-bl-tr="none" style:diagonal-tl-br="none" style:text-align-source="value-type" style:repeat-content="false" fo:wrap-option="wrap" fo:border="0.06pt solid #000000" fo:padding="0.025cm" style:rotation-align="none" style:vertical-align="bottom"/>
      <style:paragraph-properties fo:margin-left="0cm"/>
      <style:text-properties style:use-window-font-color="true" style:text-outline="false" style:text-line-through-style="none" style:text-line-through-type="none" style:font-name="Arial1" fo:font-size="10pt" fo:language="en" fo:country="US"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1" style:family="table-cell" style:parent-style-name="Default" style:data-style-name="N20100">
      <style:table-cell-properties style:text-align-source="value-type" style:repeat-content="false" fo:wrap-option="no-wrap"/>
      <style:paragraph-properties fo:margin-left="0cm"/>
      <style:text-properties style:use-window-font-color="true" style:font-name="Arial1" fo:language="en" fo:country="US"/>
    </style:style>
    <style:style style:name="ce57" style:family="table-cell" style:parent-style-name="Default" style:data-style-name="N20000">
      <style:table-cell-properties fo:background-color="#cfe7f5" style:diagonal-bl-tr="none" style:diagonal-tl-br="none" style:text-align-source="value-type" style:repeat-content="false" fo:wrap-option="wrap" fo:border="0.06pt solid #000000" fo:padding="0.025cm" style:rotation-align="none" style:vertical-align="bottom"/>
      <style:text-properties style:use-window-font-color="true" style:text-outline="false" style:text-line-through-style="none" style:text-line-through-type="none" style:font-name="Arial1" fo:font-size="9pt" fo:language="en" fo:country="US"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60" style:family="table-cell" style:parent-style-name="Default" style:data-style-name="N20000">
      <style:table-cell-properties style:cell-protect="none" style:print-content="true" style:text-align-source="value-type" style:repeat-content="false" fo:wrap-option="no-wrap" fo:border="0.06pt solid #000000"/>
      <style:text-properties style:use-window-font-color="true" style:font-name="Arial1" fo:font-size="9pt" fo:language="en" fo:country="US" style:font-size-asian="9pt" style:font-size-complex="9pt"/>
    </style:style>
    <style:style style:name="ce62" style:family="table-cell" style:parent-style-name="Default" style:data-style-name="N20000">
      <style:table-cell-properties style:text-align-source="value-type" style:repeat-content="false" fo:wrap-option="no-wrap"/>
      <style:text-properties style:use-window-font-color="true" style:font-name="Arial1" fo:font-size="9pt" fo:language="en" fo:country="US" style:font-size-asian="9pt" style:font-size-complex="9pt"/>
    </style:style>
    <style:style style:name="ce64" style:family="table-cell" style:parent-style-name="Default" style:data-style-name="N20100">
      <style:table-cell-properties fo:background-color="#cfe7f5" style:text-align-source="value-type" style:repeat-content="false" fo:wrap-option="wrap" fo:border="0.06pt solid #000000" fo:padding="0.025cm" style:vertical-align="bottom"/>
      <style:text-properties style:use-window-font-color="true" style:font-name="Arial1" fo:font-size="10pt" fo:language="en" fo:country="US" fo:font-weight="bold" style:font-size-asian="10pt" style:font-weight-asian="bold" style:font-size-complex="10pt" style:font-weight-complex="bold"/>
    </style:style>
    <style:style style:name="ce70" style:family="table-cell" style:parent-style-name="Default" style:data-style-name="N20100">
      <style:table-cell-properties fo:background-color="#ffffff" style:cell-protect="none" style:print-content="true" style:diagonal-bl-tr="none" style:diagonal-tl-br="none" style:text-align-source="value-type" style:repeat-content="false" fo:wrap-option="no-wrap" fo:border="0.06pt solid #000000" fo:padding="0.025cm" style:rotation-align="none"/>
      <style:paragraph-properties fo:margin-left="0cm"/>
      <style:text-properties style:use-window-font-color="true" style:font-name="Arial1" fo:font-size="10pt" fo:language="en" fo:country="US" style:font-size-asian="10pt" style:font-size-complex="10pt"/>
    </style:style>
    <style:style style:name="ce71" style:family="table-cell" style:parent-style-name="Default" style:data-style-name="N20100">
      <style:table-cell-properties style:text-align-source="value-type" style:repeat-content="false" fo:wrap-option="no-wrap"/>
      <style:text-properties style:use-window-font-color="true" style:font-name="Arial1" fo:font-size="10pt" fo:language="en" fo:country="US" style:font-size-asian="10pt" style:font-size-complex="10pt"/>
    </style:style>
    <style:style style:name="ce72" style:family="table-cell" style:parent-style-name="Default" style:data-style-name="N20000">
      <style:table-cell-properties fo:background-color="#cfe7f5" style:diagonal-bl-tr="none" style:diagonal-tl-br="none" style:text-align-source="value-type" style:repeat-content="false" fo:wrap-option="wrap" fo:border="0.06pt solid #000000" fo:padding="0.025cm" style:rotation-align="none" style:vertical-align="bottom"/>
      <style:text-properties style:use-window-font-color="true" style:text-outline="false" style:text-line-through-style="none" style:text-line-through-type="none" style:font-name="Arial1" fo:font-size="10pt" fo:language="en" fo:country="US"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73" style:family="table-cell" style:parent-style-name="Default" style:data-style-name="N20100">
      <style:table-cell-properties fo:background-color="#cfe7f5" style:diagonal-bl-tr="none" style:diagonal-tl-br="none" style:text-align-source="value-type" style:repeat-content="false" fo:wrap-option="wrap" fo:border="0.06pt solid #000000" fo:padding="0.025cm" style:rotation-align="none" style:vertical-align="bottom"/>
      <style:text-properties style:use-window-font-color="true" style:text-outline="false" style:text-line-through-style="none" style:text-line-through-type="none" style:font-name="Arial1" fo:font-size="10pt" fo:language="en" fo:country="US"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78" style:family="table-cell" style:parent-style-name="Default" style:data-style-name="N20100">
      <style:table-cell-properties fo:background-color="#ffffff" style:cell-protect="none" style:print-content="true" style:diagonal-bl-tr="none" style:diagonal-tl-br="none" style:text-align-source="value-type" style:repeat-content="false" fo:wrap-option="no-wrap" fo:border="0.06pt solid #000000" fo:padding="0.025cm" style:rotation-align="none"/>
      <style:text-properties style:use-window-font-color="true" style:font-name="Arial1" fo:font-size="10pt" fo:language="en" fo:country="US" style:font-name-asian="Verdana1" style:font-size-asian="10pt" style:font-name-complex="Tahoma1" style:font-size-complex="10pt"/>
    </style:style>
    <style:style style:name="ce79" style:family="table-cell" style:parent-style-name="Default" style:data-style-name="N20100">
      <style:table-cell-properties fo:background-color="#ffff66" style:diagonal-bl-tr="none" style:diagonal-tl-br="none" style:text-align-source="value-type" style:repeat-content="false" fo:wrap-option="wrap" fo:border="0.06pt solid #000000" fo:padding="0.025cm" style:rotation-align="none" style:vertical-align="bottom"/>
      <style:paragraph-properties fo:margin-left="0cm"/>
      <style:text-properties style:use-window-font-color="true" style:text-outline="false" style:text-line-through-style="none" style:text-line-through-type="none" style:font-name="Arial1" fo:font-size="10pt" fo:language="en" fo:country="US"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80" style:family="table-cell" style:parent-style-name="Default" style:data-style-name="N20000">
      <style:table-cell-properties fo:background-color="#ffffff" style:cell-protect="none" style:print-content="true" style:diagonal-bl-tr="none" style:diagonal-tl-br="none" style:text-align-source="value-type" style:repeat-content="false" fo:wrap-option="no-wrap" fo:border="0.06pt solid #000000" fo:padding="0.025cm" style:rotation-align="none"/>
      <style:text-properties style:use-window-font-color="true" style:font-name="Arial1" fo:font-size="10pt" fo:language="en" fo:country="US" style:font-name-asian="Verdana1" style:font-size-asian="10pt" style:font-name-complex="Tahoma1" style:font-size-complex="10pt"/>
    </style:style>
    <style:style style:name="ce82" style:family="table-cell" style:parent-style-name="Default" style:data-style-name="N20084">
      <style:table-cell-properties fo:background-color="#fdd835" style:diagonal-bl-tr="none" style:diagonal-tl-br="none" style:text-align-source="value-type" style:repeat-content="false" fo:wrap-option="wrap" fo:border="0.06pt solid #000000" fo:padding="0.025cm" style:rotation-align="none" style:vertical-align="bottom"/>
      <style:paragraph-properties fo:margin-left="0cm"/>
      <style:text-properties style:use-window-font-color="true" style:text-outline="false" style:text-line-through-style="none" style:text-line-through-type="none" style:font-name="Arial1" fo:font-size="10pt" fo:language="en" fo:country="US"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83" style:family="table-cell" style:parent-style-name="Default" style:data-style-name="N30084">
      <style:table-cell-properties fo:background-color="#ffffff" style:cell-protect="none" style:print-content="true" style:diagonal-bl-tr="none" style:diagonal-tl-br="none" style:text-align-source="value-type" style:repeat-content="false" fo:wrap-option="no-wrap" fo:border="0.06pt solid #000000" fo:padding="0.025cm" style:rotation-align="none"/>
      <style:paragraph-properties fo:margin-left="0cm"/>
      <style:text-properties style:use-window-font-color="true" style:font-name="Arial1" fo:font-size="10pt" fo:language="en" fo:country="US" style:font-name-asian="Verdana1" style:font-size-asian="10pt" style:font-name-complex="Tahoma1" style:font-size-complex="10pt"/>
    </style:style>
    <style:style style:name="ce85" style:family="table-cell" style:parent-style-name="Default" style:data-style-name="N20084">
      <style:table-cell-properties style:text-align-source="value-type" style:repeat-content="false" fo:wrap-option="no-wrap"/>
      <style:paragraph-properties fo:margin-left="0cm"/>
      <style:text-properties style:use-window-font-color="true" style:font-name="Arial1" fo:font-size="10pt" fo:language="en" fo:country="US" style:font-size-asian="10pt" style:font-size-complex="10pt"/>
    </style:style>
    <style:style style:name="ce88" style:family="table-cell" style:parent-style-name="Default" style:data-style-name="N20084">
      <style:table-cell-properties style:text-align-source="value-type" style:repeat-content="false" fo:wrap-option="no-wrap"/>
      <style:paragraph-properties fo:margin-left="0cm"/>
      <style:text-properties style:use-window-font-color="true" style:font-name="Arial1" fo:language="en" fo:country="US"/>
    </style:style>
    <style:style style:name="ce90" style:family="table-cell" style:parent-style-name="Default" style:data-style-name="N20100">
      <style:table-cell-properties fo:background-color="#fdd835" style:diagonal-bl-tr="none" style:diagonal-tl-br="none" style:text-align-source="value-type" style:repeat-content="false" fo:wrap-option="wrap" fo:border="0.06pt solid #000000" fo:padding="0.025cm" style:rotation-align="none" style:vertical-align="bottom"/>
      <style:paragraph-properties fo:margin-left="0cm"/>
      <style:text-properties style:use-window-font-color="true" style:text-outline="false" style:text-line-through-style="none" style:text-line-through-type="none" style:font-name="Arial1" fo:font-size="10pt" fo:language="en" fo:country="US"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91" style:family="table-cell" style:parent-style-name="Default" style:data-style-name="N20100">
      <style:table-cell-properties fo:background-color="#ffffff" style:cell-protect="none" style:print-content="true" style:diagonal-bl-tr="none" style:diagonal-tl-br="none" style:text-align-source="value-type" style:repeat-content="false" fo:wrap-option="no-wrap" fo:border="0.06pt solid #000000" fo:padding="0.025cm" style:rotation-align="none"/>
      <style:paragraph-properties fo:margin-left="0cm"/>
      <style:text-properties style:use-window-font-color="true" style:font-name="Arial1" fo:language="en" fo:country="US"/>
    </style:style>
    <style:style style:name="ce94" style:family="table-cell" style:parent-style-name="Default" style:data-style-name="N20000">
      <style:table-cell-properties style:text-align-source="value-type" style:repeat-content="false" fo:wrap-option="wrap" style:vertical-align="bottom"/>
      <style:text-properties style:use-window-font-color="true" style:font-name="Arial1" fo:language="en" fo:country="US"/>
    </style:style>
    <style:style style:name="ce95" style:family="table-cell" style:parent-style-name="Default">
      <style:table-cell-properties style:vertical-align="bottom"/>
      <style:text-properties style:font-name="Arial1" fo:language="en" fo:country="US"/>
    </style:style>
    <style:style style:name="ce96" style:family="table-cell" style:parent-style-name="Default">
      <style:text-properties style:font-name="Arial1" fo:language="en" fo:country="US"/>
    </style:style>
    <style:style style:name="ce108" style:family="table-cell" style:parent-style-name="Default">
      <style:table-cell-properties style:cell-protect="protected" style:print-content="true"/>
      <style:text-properties fo:font-size="14pt" fo:font-weight="bold" style:font-size-asian="14pt" style:font-weight-asian="bold" style:font-size-complex="14pt" style:font-weight-complex="bold"/>
    </style:style>
    <style:style style:name="ce65" style:family="table-cell" style:parent-style-name="Default">
      <style:table-cell-properties style:cell-protect="protected" style:print-content="true"/>
    </style:style>
    <style:style style:name="ce100" style:family="table-cell" style:parent-style-name="Default">
      <style:text-properties fo:font-size="12pt" fo:font-weight="bold" style:font-size-asian="12pt" style:font-weight-asian="bold" style:font-size-complex="12pt" style:font-weight-complex="bold"/>
    </style:style>
    <style:style style:name="ce69" style:family="table-cell" style:parent-style-name="Default" style:data-style-name="N100">
      <style:table-cell-properties style:cell-protect="protected" style:print-content="true"/>
    </style:style>
    <style:style style:name="ce102" style:family="table-cell" style:parent-style-name="Default" style:data-style-name="N100">
      <style:table-cell-properties style:cell-protect="none" style:print-content="true" style:text-align-source="fix" style:repeat-content="false" fo:border="0.79pt solid #0000cd" fo:padding-bottom="0.035cm" fo:padding-left="0.136cm" fo:padding-right="0.136cm" fo:padding-top="0.035cm"/>
      <style:paragraph-properties fo:text-align="center" fo:margin-left="0cm"/>
      <style:text-properties fo:font-weight="bold" style:font-weight-asian="bold" style:font-weight-complex="bold"/>
    </style:style>
    <style:style style:name="ce41" style:family="table-cell" style:parent-style-name="Default" style:data-style-name="N100"/>
    <style:style style:name="ce84" style:family="table-cell" style:parent-style-name="Default">
      <style:table-cell-properties style:cell-protect="protected" style:print-content="false"/>
    </style:style>
    <style:style style:name="ce99" style:family="table-cell" style:parent-style-name="Default">
      <style:table-cell-properties style:cell-protect="none" style:print-content="true"/>
    </style:style>
    <style:style style:name="ce87" style:family="table-cell" style:parent-style-name="Default" style:data-style-name="N1">
      <style:table-cell-properties style:cell-protect="protected" style:print-content="false" style:text-align-source="fix" style:repeat-content="false"/>
      <style:paragraph-properties fo:text-align="start" fo:margin-left="0cm"/>
    </style:style>
    <style:style style:name="ce121" style:family="table-cell" style:parent-style-name="Default" style:data-style-name="N30000"/>
    <style:style style:name="ce122" style:family="table-cell" style:parent-style-name="Default">
      <style:text-properties style:text-outline="false" style:text-line-through-style="none" style:text-line-through-type="none" fo:font-size="12pt" fo:text-shadow="none" style:text-underline-style="none" fo:font-weight="bold" style:text-underline-mode="continuous" style:text-overline-mode="continuous" style:text-line-through-mode="continuous" style:font-name-asian="Tahoma" style:font-size-asian="12pt" style:language-asian="none" style:country-asian="none" style:font-style-asian="italic" style:font-weight-asian="bold" style:font-name-complex="Tahoma1" style:font-size-complex="12pt" style:language-complex="none" style:country-complex="none" style:font-style-complex="normal" style:font-weight-complex="bold" style:text-emphasize="none" style:font-relief="none" style:text-overline-style="none" style:text-overline-color="font-color"/>
    </style:style>
    <style:style style:name="ce123" style:family="table-cell" style:parent-style-name="Default">
      <style:text-properties style:use-window-font-color="true" style:text-outline="false" style:text-line-through-style="none" style:text-line-through-type="none" fo:font-style="normal" fo:text-shadow="none" style:text-underline-style="none" style:text-underline-mode="continuous" style:text-overline-mode="continuous" style:text-line-through-mode="continuous" style:font-name-asian="Segoe UI" style:font-size-asian="11pt" style:language-asian="none" style:country-asian="none" style:font-style-asian="normal" style:font-weight-asian="normal" style:font-name-complex="Tahoma1" style:font-size-complex="11pt" style:language-complex="none" style:country-complex="none" style:font-style-complex="normal" style:font-weight-complex="normal" style:text-emphasize="none" style:font-relief="none" style:text-overline-style="none" style:text-overline-color="font-color"/>
    </style:style>
    <style:style style:name="ce124" style:family="table-cell" style:parent-style-name="Default">
      <style:text-properties style:use-window-font-color="true" style:text-outline="false" style:text-line-through-style="none" style:text-line-through-type="none" fo:font-size="12pt" fo:font-style="normal" fo:text-shadow="none" style:text-underline-style="none" fo:font-weight="bold" style:text-underline-mode="continuous" style:text-overline-mode="continuous" style:text-line-through-mode="continuous" style:font-name-asian="Tahoma" style:font-size-asian="12pt" style:language-asian="none" style:country-asian="none" style:font-style-asian="italic" style:font-weight-asian="bold" style:font-name-complex="Tahoma1" style:font-size-complex="12pt" style:language-complex="none" style:country-complex="none" style:font-style-complex="normal" style:font-weight-complex="bold" style:text-emphasize="none" style:font-relief="none" style:text-overline-style="none" style:text-overline-color="font-color"/>
    </style:style>
    <style:style style:name="ce125" style:family="table-cell" style:parent-style-name="Default" style:data-style-name="N30000">
      <style:table-cell-properties style:cell-protect="none" style:print-content="true"/>
    </style:style>
    <style:style style:name="gr1" style:family="graphic">
      <style:graphic-properties draw:fill="solid" draw:fill-color="#ffff66" draw:opacity="100%" draw:textarea-horizontal-align="justify" draw:textarea-vertical-align="middle" draw:auto-grow-height="false" fo:min-height="0.857cm" fo:min-width="7.404cm" draw:shadow-opacity="100%" style:protect="size"/>
      <style:paragraph-properties style:writing-mode="lr-tb"/>
    </style:style>
    <style:style style:name="gr2" style:family="graphic">
      <style:graphic-properties fo:background-color="#e0e0e0"/>
    </style:style>
    <style:style style:name="gr3" style:family="graphic">
      <style:graphic-properties draw:stroke="none" svg:stroke-color="#000000" draw:fill="solid" draw:fill-color="#ffffff" fo:min-height="11.68cm"/>
      <style:paragraph-properties style:writing-mode="lr-tb"/>
    </style:style>
    <style:style style:name="P1" style:family="paragraph">
      <style:paragraph-properties fo:text-align="center" style:writing-mode="lr-tb"/>
      <style:text-properties style:font-name="Arial1" fo:font-size="16pt" fo:font-weight="bold" style:font-size-asian="16pt" style:font-weight-asian="bold" style:font-size-complex="16pt" style:font-weight-complex="bold"/>
    </style:style>
    <style:style style:name="P2" style:family="paragraph">
      <loext:graphic-properties draw:fill="solid" draw:fill-color="#ffff66" draw:opacity="100%"/>
      <style:paragraph-properties fo:text-align="center" style:writing-mode="lr-tb"/>
      <style:text-properties style:font-name="Arial1" fo:font-size="16pt" fo:font-weight="bold" style:font-size-asian="16pt" style:font-weight-asian="bold" style:font-size-complex="16pt" style:font-weight-complex="bold"/>
    </style:style>
    <style:style style:name="P3" style:family="paragraph">
      <style:paragraph-properties fo:text-align="center"/>
      <style:text-properties fo:font-family="Arial" style:font-style-name="Standard" style:font-family-generic="swiss" fo:font-size="12pt" fo:font-weight="bold"/>
    </style:style>
    <style:style style:name="P4" style:family="paragraph">
      <loext:graphic-properties draw:fill="solid" draw:fill-color="#ffffff"/>
      <style:paragraph-properties style:writing-mode="lr-tb"/>
      <style:text-properties fo:font-family="'Courier New'" style:font-family-generic="modern" style:font-pitch="fixed" fo:language="en" fo:country="US"/>
    </style:style>
    <style:style style:name="T1" style:family="text">
      <style:text-properties style:font-name="Arial1" fo:font-size="16pt" fo:font-weight="bold" style:font-size-asian="16pt" style:font-weight-asian="bold" style:font-size-complex="16pt" style:font-weight-complex="bold"/>
    </style:style>
    <style:style style:name="T2" style:family="text">
      <style:text-properties fo:font-family="'Courier New'" style:font-family-generic="modern" style:font-pitch="fixed" fo:font-size="10pt" fo:language="en" fo:country="US" style:font-size-asian="10pt" style:font-size-complex="10pt"/>
    </style:style>
  </office:automatic-styles>
  <office:body>
    <office:spreadsheet>
      <table:content-validations>
        <table:content-validation table:name="val1" table:condition="of:cell-content-is-in-list(&quot;Delete&quot;;&quot;Ignore&quot;;&quot;Insert&quot;;&quot;Update&quot;)" table:allow-empty-cell="false" table:display-list="unsorted" table:base-cell-address="Users.A6">
          <table:error-message table:message-type="stop" table:display="true"/>
        </table:content-validation>
        <table:content-validation table:name="val2" table:condition="of:cell-content-is-in-list(&quot;yes&quot;;&quot;no&quot;)" table:allow-empty-cell="false" table:display-list="unsorted" table:base-cell-address="Users.B2">
          <table:error-message table:message-type="stop" table:display="true"/>
        </table:content-validation>
        <table:content-validation table:name="val3" table:condition="of:cell-content-is-in-list(&quot;en&quot;;&quot;de&quot;;&quot;fr&quot;;&quot;it&quot;;&quot;es&quot;)" table:allow-empty-cell="false" table:display-list="sort-ascending" table:base-cell-address="Users.G2">
          <table:error-message table:message-type="stop" table:display="true"/>
        </table:content-validation>
        <table:content-validation table:name="val4" table:condition="of:cell-content-is-in-list(&quot;n&quot;;&quot;m&quot;;&quot;w&quot;;&quot;f&quot;;&quot;d&quot;)" table:allow-empty-cell="false" table:display-list="unsorted" table:base-cell-address="Users.M2">
          <table:error-message table:message-type="stop" table:display="true"/>
        </table:content-validation>
        <table:content-validation table:name="val5" table:base-cell-address="Users.N2">
          <table:error-message table:message-type="stop" table:display="true"/>
        </table:content-validation>
        <table:content-validation table:name="val6" table:condition="of:cell-content-is-in-list(&quot;&quot;;&quot;default&quot;;&quot;local&quot;;&quot;ldap&quot;;&quot;radius&quot;;&quot;&quot;)" table:allow-empty-cell="true" table:display-list="unsorted" table:base-cell-address="Users.AC2">
          <table:error-message table:message-type="stop" table:display="true"/>
        </table:content-validation>
      </table:content-validations>
      <table:table table:name="Users" table:style-name="ta1" table:protected="true">
        <loext:table-protection loext:select-protected-cells="true" loext:select-unprotected-cells="true" loext:insert-rows="true" loext:delete-rows="true"/>
        <office:forms form:automatic-focus="false" form:apply-design-mode="false">
          <form:form form:name="Formular"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utton_XML_Export" form:control-implementation="ooo:com.sun.star.form.component.CommandButton" xml:id="control1" form:id="control1" form:label="Generate XML Import File" office:target-frame="" form:focus-on-click="fals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UserXML.Main?language=Basic&amp;location=document" xlink:type="simple"/>
              </office:event-listeners>
            </form:button>
          </form:form>
        </office:forms>
        <table:shapes>
          <draw:custom-shape draw:z-index="0" draw:style-name="gr1" draw:text-style-name="P2" svg:width="7.496cm" svg:height="0.949cm" svg:x="5.87cm" svg:y="0.122cm">
            <text:p text:style-name="P1"><text:span text:style-name="T1">User Import for ILIAS 6</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trol draw:z-index="1" draw:style-name="gr2" draw:text-style-name="P3" svg:width="6.254cm" svg:height="1.048cm" svg:x="16.418cm" svg:y="0.038cm" draw:control="control1"/>
        </table:shapes>
        <table:table-column table:style-name="co1" table:default-cell-style-name="ce5"/>
        <table:table-column table:style-name="co2" table:default-cell-style-name="ce10"/>
        <table:table-column table:style-name="co3" table:number-columns-repeated="2" table:default-cell-style-name="ce16"/>
        <table:table-column table:style-name="co4" table:number-columns-repeated="2" table:default-cell-style-name="ce16"/>
        <table:table-column table:style-name="co5" table:default-cell-style-name="ce20"/>
        <table:table-column table:style-name="co6" table:number-columns-repeated="2" table:default-cell-style-name="ce25"/>
        <table:table-column table:style-name="co7" table:default-cell-style-name="ce10"/>
        <table:table-column table:style-name="co6" table:default-cell-style-name="ce32"/>
        <table:table-column table:style-name="co8" table:default-cell-style-name="ce10"/>
        <table:table-column table:style-name="co9" table:default-cell-style-name="ce10"/>
        <table:table-column table:style-name="co10" table:default-cell-style-name="ce42"/>
        <table:table-column table:style-name="co11" table:default-cell-style-name="ce49"/>
        <table:table-column table:style-name="co12" table:default-cell-style-name="ce51"/>
        <table:table-column table:style-name="co13" table:default-cell-style-name="ce62"/>
        <table:table-column table:style-name="co14" table:default-cell-style-name="ce71"/>
        <table:table-column table:style-name="co14" table:default-cell-style-name="ce32"/>
        <table:table-column table:style-name="co15" table:number-columns-repeated="3" table:default-cell-style-name="ce71"/>
        <table:table-column table:style-name="co15" table:number-columns-repeated="3" table:default-cell-style-name="ce32"/>
        <table:table-column table:style-name="co6" table:default-cell-style-name="ce32"/>
        <table:table-column table:style-name="co3" table:default-cell-style-name="ce85"/>
        <table:table-column table:style-name="co3" table:default-cell-style-name="ce88"/>
        <table:table-column table:style-name="co8" table:default-cell-style-name="ce51"/>
        <table:table-column table:style-name="co6" table:default-cell-style-name="ce51"/>
        <table:table-column table:style-name="co16" table:number-columns-repeated="34" table:default-cell-style-name="ce10"/>
        <table:table-column table:style-name="co16" table:number-columns-repeated="943" table:default-cell-style-name="Default"/>
        <table:table-column table:style-name="co16" table:number-columns-repeated="17" table:default-cell-style-name="ce96"/>
        <table:table-header-rows>
          <table:table-row table:style-name="ro1">
            <table:table-cell table:style-name="ce3" office:value-type="string" calcext:value-type="string">
              <text:p>Action</text:p>
            </table:table-cell>
            <table:table-cell table:style-name="ce3" office:value-type="string" calcext:value-type="string">
              <text:p>Active</text:p>
            </table:table-cell>
            <table:table-cell table:style-name="ce12" office:value-type="string" calcext:value-type="string">
              <text:p>Global Role 1</text:p>
            </table:table-cell>
            <table:table-cell table:style-name="ce12" office:value-type="string" calcext:value-type="string">
              <text:p>Global Role 2</text:p>
            </table:table-cell>
            <table:table-cell table:style-name="ce12" office:value-type="string" calcext:value-type="string">
              <text:p>Local Role 1</text:p>
            </table:table-cell>
            <table:table-cell table:style-name="ce12" office:value-type="string" calcext:value-type="string">
              <text:p>Local Role 2</text:p>
            </table:table-cell>
            <table:table-cell table:style-name="ce12" office:value-type="string" calcext:value-type="string">
              <text:p>Lang.</text:p>
            </table:table-cell>
            <table:table-cell table:style-name="ce21" office:value-type="string" calcext:value-type="string">
              <text:p>Login Name</text:p>
            </table:table-cell>
            <table:table-cell table:style-name="ce21" office:value-type="string" calcext:value-type="string">
              <text:p>Password</text:p>
            </table:table-cell>
            <table:table-cell table:style-name="ce28" office:value-type="string" calcext:value-type="string">
              <text:p>Lastname</text:p>
            </table:table-cell>
            <table:table-cell table:style-name="ce28" office:value-type="string" calcext:value-type="string">
              <text:p>Firstname</text:p>
            </table:table-cell>
            <table:table-cell table:style-name="ce28" office:value-type="string" calcext:value-type="string">
              <text:p>Title</text:p>
            </table:table-cell>
            <table:table-cell table:style-name="ce28" office:value-type="string" calcext:value-type="string">
              <text:p>Salut.</text:p>
            </table:table-cell>
            <table:table-cell table:style-name="ce37" office:value-type="string" calcext:value-type="string">
              <text:p>Birthday</text:p>
            </table:table-cell>
            <table:table-cell table:style-name="ce43" office:value-type="string" calcext:value-type="string">
              <text:p>Email</text:p>
            </table:table-cell>
            <table:table-cell table:style-name="ce50" office:value-type="string" calcext:value-type="string">
              <text:p>Street</text:p>
            </table:table-cell>
            <table:table-cell table:style-name="ce57" office:value-type="string" calcext:value-type="string">
              <text:p>City</text:p>
            </table:table-cell>
            <table:table-cell table:style-name="ce64" office:value-type="string" calcext:value-type="string">
              <text:p>Postal Code</text:p>
            </table:table-cell>
            <table:table-cell table:style-name="ce72" office:value-type="string" calcext:value-type="string">
              <text:p>Country (ISO)</text:p>
            </table:table-cell>
            <table:table-cell table:style-name="ce73" office:value-type="string" calcext:value-type="string">
              <text:p>Phone Office</text:p>
            </table:table-cell>
            <table:table-cell table:style-name="ce73" office:value-type="string" calcext:value-type="string">
              <text:p>Phone Home</text:p>
            </table:table-cell>
            <table:table-cell table:style-name="ce73" office:value-type="string" calcext:value-type="string">
              <text:p>Phone Mobile</text:p>
            </table:table-cell>
            <table:table-cell table:style-name="ce79" office:value-type="string" calcext:value-type="string">
              <text:p>Institution</text:p>
            </table:table-cell>
            <table:table-cell table:style-name="ce79" office:value-type="string" calcext:value-type="string">
              <text:p>Department</text:p>
            </table:table-cell>
            <table:table-cell table:style-name="ce3" office:value-type="string" calcext:value-type="string">
              <text:p>Comment</text:p>
            </table:table-cell>
            <table:table-cell table:style-name="ce3" office:value-type="string" calcext:value-type="string">
              <text:p>Matriculation</text:p>
            </table:table-cell>
            <table:table-cell table:style-name="ce82" office:value-type="string" calcext:value-type="string">
              <text:p>Access from</text:p>
            </table:table-cell>
            <table:table-cell table:style-name="ce82" office:value-type="string" calcext:value-type="string">
              <text:p>Access until</text:p>
            </table:table-cell>
            <table:table-cell table:style-name="ce90" office:value-type="string" calcext:value-type="string">
              <text:p>AuthMode</text:p>
            </table:table-cell>
            <table:table-cell table:style-name="ce90" office:value-type="string" calcext:value-type="string">
              <text:p>External Account</text:p>
            </table:table-cell>
            <table:table-cell table:style-name="ce94" table:number-columns-repeated="977"/>
            <table:table-cell table:style-name="ce95" table:number-columns-repeated="17"/>
          </table:table-row>
        </table:table-header-rows>
        <table:table-row table:style-name="ro2">
          <table:table-cell table:style-name="ce4" table:content-validation-name="val1" office:value-type="string" calcext:value-type="string">
            <text:p>Ignore</text:p>
          </table:table-cell>
          <table:table-cell table:style-name="ce7" table:content-validation-name="val2" office:value-type="string" calcext:value-type="string">
            <text:p>yes</text:p>
          </table:table-cell>
          <table:table-cell table:style-name="ce15" office:value-type="string" calcext:value-type="string">
            <text:p>Administrator</text:p>
          </table:table-cell>
          <table:table-cell table:style-name="ce15"/>
          <table:table-cell table:style-name="ce17" table:number-columns-repeated="2"/>
          <table:table-cell table:style-name="ce17" table:content-validation-name="val3" office:value-type="string" calcext:value-type="string">
            <text:p>en</text:p>
          </table:table-cell>
          <table:table-cell table:style-name="ce22" table:number-columns-repeated="2"/>
          <table:table-cell table:style-name="ce15" office:value-type="string" calcext:value-type="string">
            <text:p>Simpson</text:p>
          </table:table-cell>
          <table:table-cell table:style-name="ce30" office:value-type="string" calcext:value-type="string">
            <text:p>Homer</text:p>
          </table:table-cell>
          <table:table-cell table:style-name="ce15"/>
          <table:table-cell table:style-name="ce34" table:content-validation-name="val4" office:value-type="string" calcext:value-type="string">
            <text:p>m</text:p>
          </table:table-cell>
          <table:table-cell table:style-name="ce40" table:content-validation-name="val5" office:value-type="date" office:date-value="1994-12-02" calcext:value-type="date">
            <text:p>1994-12-02</text:p>
          </table:table-cell>
          <table:table-cell table:style-name="ce46" office:value-type="string" calcext:value-type="string">
            <text:p>h.simpson@springfield.com</text:p>
          </table:table-cell>
          <table:table-cell table:style-name="ce46" office:value-type="string" calcext:value-type="string">
            <text:p>742 Evergreen Terrace</text:p>
          </table:table-cell>
          <table:table-cell table:style-name="ce60" office:value-type="string" calcext:value-type="string">
            <text:p>Springfield</text:p>
          </table:table-cell>
          <table:table-cell table:style-name="ce70" office:value-type="string" calcext:value-type="string">
            <text:p>90701</text:p>
          </table:table-cell>
          <table:table-cell table:style-name="ce70" office:value-type="string" calcext:value-type="string">
            <text:p>US</text:p>
          </table:table-cell>
          <table:table-cell table:style-name="ce78" table:number-columns-repeated="3"/>
          <table:table-cell table:style-name="ce80" office:value-type="string" calcext:value-type="string">
            <text:p>Company A</text:p>
          </table:table-cell>
          <table:table-cell table:style-name="ce80" office:value-type="string" calcext:value-type="string">
            <text:p>Quality Management</text:p>
          </table:table-cell>
          <table:table-cell table:style-name="ce80" table:number-columns-repeated="2"/>
          <table:table-cell table:style-name="ce83" table:number-columns-repeated="2"/>
          <table:table-cell table:style-name="ce91" table:content-validation-name="val6"/>
          <table:table-cell table:style-name="ce91"/>
          <table:table-cell table:number-columns-repeated="994"/>
        </table:table-row>
        <table:table-row table:style-name="ro2">
          <table:table-cell table:style-name="ce4" table:content-validation-name="val1" office:value-type="string" calcext:value-type="string">
            <text:p>Delete</text:p>
          </table:table-cell>
          <table:table-cell table:style-name="ce7" table:content-validation-name="val2" office:value-type="string" calcext:value-type="string">
            <text:p>yes</text:p>
          </table:table-cell>
          <table:table-cell table:style-name="ce15" office:value-type="string" calcext:value-type="string">
            <text:p>User</text:p>
          </table:table-cell>
          <table:table-cell table:style-name="ce15"/>
          <table:table-cell table:style-name="ce17" table:number-columns-repeated="2"/>
          <table:table-cell table:style-name="ce17" table:content-validation-name="val3" office:value-type="string" calcext:value-type="string">
            <text:p>en</text:p>
          </table:table-cell>
          <table:table-cell table:style-name="ce22" office:value-type="string" calcext:value-type="string">
            <text:p>charles.burns</text:p>
          </table:table-cell>
          <table:table-cell table:style-name="ce26" office:value-type="string" calcext:value-type="string">
            <text:p>3fxJCH4!</text:p>
          </table:table-cell>
          <table:table-cell table:style-name="ce15" office:value-type="string" calcext:value-type="string">
            <text:p>Burns</text:p>
          </table:table-cell>
          <table:table-cell table:style-name="ce30" office:value-type="string" calcext:value-type="string">
            <text:p>Charles</text:p>
          </table:table-cell>
          <table:table-cell table:style-name="ce15" office:value-type="string" calcext:value-type="string">
            <text:p>Dr.</text:p>
          </table:table-cell>
          <table:table-cell table:style-name="ce34" table:content-validation-name="val4" office:value-type="string" calcext:value-type="string">
            <text:p>n</text:p>
          </table:table-cell>
          <table:table-cell table:style-name="ce40" table:content-validation-name="val5" office:value-type="date" office:date-value="1997-05-23" calcext:value-type="date">
            <text:p>1997-05-23</text:p>
          </table:table-cell>
          <table:table-cell table:style-name="ce46" office:value-type="string" calcext:value-type="string">
            <text:p>c.montgomery@springfield.com</text:p>
          </table:table-cell>
          <table:table-cell table:style-name="ce46" office:value-type="string" calcext:value-type="string">
            <text:p>742 Evergreen Terrace</text:p>
          </table:table-cell>
          <table:table-cell table:style-name="ce60" office:value-type="string" calcext:value-type="string">
            <text:p>Springfield</text:p>
          </table:table-cell>
          <table:table-cell table:style-name="ce70" office:value-type="string" calcext:value-type="string">
            <text:p>90701</text:p>
          </table:table-cell>
          <table:table-cell table:style-name="ce70" office:value-type="string" calcext:value-type="string">
            <text:p>US</text:p>
          </table:table-cell>
          <table:table-cell table:style-name="ce78" table:number-columns-repeated="3"/>
          <table:table-cell table:style-name="ce80" office:value-type="string" calcext:value-type="string">
            <text:p>Company B</text:p>
          </table:table-cell>
          <table:table-cell table:style-name="ce80" office:value-type="string" calcext:value-type="string">
            <text:p>Executive</text:p>
          </table:table-cell>
          <table:table-cell table:style-name="ce80" table:number-columns-repeated="2"/>
          <table:table-cell table:style-name="ce83" table:number-columns-repeated="2"/>
          <table:table-cell table:style-name="ce91" table:content-validation-name="val6"/>
          <table:table-cell table:style-name="ce91"/>
          <table:table-cell table:number-columns-repeated="994"/>
        </table:table-row>
        <table:table-row table:style-name="ro2">
          <table:table-cell table:style-name="ce4" table:content-validation-name="val1" office:value-type="string" calcext:value-type="string">
            <text:p>Update</text:p>
          </table:table-cell>
          <table:table-cell table:style-name="ce7" table:content-validation-name="val2" office:value-type="string" calcext:value-type="string">
            <text:p>yes</text:p>
          </table:table-cell>
          <table:table-cell table:style-name="ce15" office:value-type="string" calcext:value-type="string">
            <text:p>Detach:Guest</text:p>
          </table:table-cell>
          <table:table-cell table:style-name="ce15" office:value-type="string" calcext:value-type="string">
            <text:p>User</text:p>
          </table:table-cell>
          <table:table-cell table:style-name="ce17" table:number-columns-repeated="2"/>
          <table:table-cell table:style-name="ce17" table:content-validation-name="val3" office:value-type="string" calcext:value-type="string">
            <text:p>en</text:p>
          </table:table-cell>
          <table:table-cell table:style-name="ce22" office:value-type="string" calcext:value-type="string">
            <text:p>bart.simpson</text:p>
          </table:table-cell>
          <table:table-cell table:style-name="ce26" office:value-type="string" calcext:value-type="string">
            <text:p>S1Djq4y+</text:p>
          </table:table-cell>
          <table:table-cell table:style-name="ce15" office:value-type="string" calcext:value-type="string">
            <text:p>Simpson</text:p>
          </table:table-cell>
          <table:table-cell table:style-name="ce30" office:value-type="string" calcext:value-type="string">
            <text:p>Bart</text:p>
          </table:table-cell>
          <table:table-cell table:style-name="ce15"/>
          <table:table-cell table:style-name="ce34" table:content-validation-name="val4" office:value-type="string" calcext:value-type="string">
            <text:p>m</text:p>
          </table:table-cell>
          <table:table-cell table:style-name="ce40" table:content-validation-name="val5" office:value-type="date" office:date-value="1980-05-23" calcext:value-type="date">
            <text:p>1980-05-23</text:p>
          </table:table-cell>
          <table:table-cell table:style-name="ce46" office:value-type="string" calcext:value-type="string">
            <text:p>b.simpson@springfield.com</text:p>
          </table:table-cell>
          <table:table-cell table:style-name="ce46" office:value-type="string" calcext:value-type="string">
            <text:p>742 Evergreen Terrace</text:p>
          </table:table-cell>
          <table:table-cell table:style-name="ce60" office:value-type="string" calcext:value-type="string">
            <text:p>Springfield</text:p>
          </table:table-cell>
          <table:table-cell table:style-name="ce70" office:value-type="string" calcext:value-type="string">
            <text:p>90701</text:p>
          </table:table-cell>
          <table:table-cell table:style-name="ce70" office:value-type="string" calcext:value-type="string">
            <text:p>US</text:p>
          </table:table-cell>
          <table:table-cell table:style-name="ce78" table:number-columns-repeated="3"/>
          <table:table-cell table:style-name="ce80" office:value-type="string" calcext:value-type="string">
            <text:p>Company C</text:p>
          </table:table-cell>
          <table:table-cell table:style-name="ce80" office:value-type="string" calcext:value-type="string">
            <text:p>Creative Department</text:p>
          </table:table-cell>
          <table:table-cell table:style-name="ce80" table:number-columns-repeated="2"/>
          <table:table-cell table:style-name="ce83" table:number-columns-repeated="2"/>
          <table:table-cell table:style-name="ce91" table:content-validation-name="val6"/>
          <table:table-cell table:style-name="ce91"/>
          <table:table-cell table:number-columns-repeated="994"/>
        </table:table-row>
        <table:table-row table:style-name="ro2">
          <table:table-cell table:style-name="ce4" table:content-validation-name="val1" office:value-type="string" calcext:value-type="string">
            <text:p>Insert</text:p>
          </table:table-cell>
          <table:table-cell table:style-name="ce7" table:content-validation-name="val2" office:value-type="string" calcext:value-type="string">
            <text:p>yes</text:p>
          </table:table-cell>
          <table:table-cell table:style-name="ce15" office:value-type="string" calcext:value-type="string">
            <text:p>User</text:p>
          </table:table-cell>
          <table:table-cell table:style-name="ce15"/>
          <table:table-cell table:style-name="ce17" office:value-type="string" calcext:value-type="string">
            <text:p>il_crs_member_123</text:p>
          </table:table-cell>
          <table:table-cell table:style-name="ce17" office:value-type="string" calcext:value-type="string">
            <text:p>il_crs_member_456</text:p>
          </table:table-cell>
          <table:table-cell table:style-name="ce17" table:content-validation-name="val3" office:value-type="string" calcext:value-type="string">
            <text:p>en</text:p>
          </table:table-cell>
          <table:table-cell table:style-name="ce22" office:value-type="string" calcext:value-type="string">
            <text:p>lisa.simpson</text:p>
          </table:table-cell>
          <table:table-cell table:style-name="ce26" office:value-type="string" calcext:value-type="string">
            <text:p>Y1kR9Mw!</text:p>
          </table:table-cell>
          <table:table-cell table:style-name="ce15" office:value-type="string" calcext:value-type="string">
            <text:p>Simpson</text:p>
          </table:table-cell>
          <table:table-cell table:style-name="ce30" office:value-type="string" calcext:value-type="string">
            <text:p>Lisa</text:p>
          </table:table-cell>
          <table:table-cell table:style-name="ce15"/>
          <table:table-cell table:style-name="ce34" table:content-validation-name="val4" office:value-type="string" calcext:value-type="string">
            <text:p>f</text:p>
          </table:table-cell>
          <table:table-cell table:style-name="ce40" table:content-validation-name="val5" office:value-type="date" office:date-value="1983-02-07" calcext:value-type="date">
            <text:p>1983-02-07</text:p>
          </table:table-cell>
          <table:table-cell table:style-name="ce46" office:value-type="string" calcext:value-type="string">
            <text:p>l.simpson@springfield.com</text:p>
          </table:table-cell>
          <table:table-cell table:style-name="ce46" office:value-type="string" calcext:value-type="string">
            <text:p>742 Evergreen Terrace</text:p>
          </table:table-cell>
          <table:table-cell table:style-name="ce60" office:value-type="string" calcext:value-type="string">
            <text:p>Springfield</text:p>
          </table:table-cell>
          <table:table-cell table:style-name="ce70" office:value-type="string" calcext:value-type="string">
            <text:p>90701</text:p>
          </table:table-cell>
          <table:table-cell table:style-name="ce70" office:value-type="string" calcext:value-type="string">
            <text:p>US</text:p>
          </table:table-cell>
          <table:table-cell table:style-name="ce78" table:number-columns-repeated="3"/>
          <table:table-cell table:style-name="ce80" office:value-type="string" calcext:value-type="string">
            <text:p>Company D</text:p>
          </table:table-cell>
          <table:table-cell table:style-name="ce80" office:value-type="string" calcext:value-type="string">
            <text:p>R&amp;D</text:p>
          </table:table-cell>
          <table:table-cell table:style-name="ce80" table:number-columns-repeated="2"/>
          <table:table-cell table:style-name="ce83" table:number-columns-repeated="2"/>
          <table:table-cell table:style-name="ce91" table:content-validation-name="val6" office:value-type="string" calcext:value-type="string">
            <text:p>ldap</text:p>
          </table:table-cell>
          <table:table-cell table:style-name="ce91" office:value-type="string" calcext:value-type="string">
            <text:p>lsimp87654</text:p>
          </table:table-cell>
          <table:table-cell table:number-columns-repeated="994"/>
        </table:table-row>
        <table:table-row table:style-name="ro2">
          <table:table-cell table:style-name="ce4" table:content-validation-name="val1" office:value-type="string" calcext:value-type="string">
            <text:p>Insert</text:p>
          </table:table-cell>
          <table:table-cell table:style-name="ce7" table:content-validation-name="val2" office:value-type="string" calcext:value-type="string">
            <text:p>yes</text:p>
          </table:table-cell>
          <table:table-cell table:style-name="ce15" office:value-type="string" calcext:value-type="string">
            <text:p>User</text:p>
          </table:table-cell>
          <table:table-cell table:style-name="ce15"/>
          <table:table-cell table:style-name="ce17" office:value-type="string" calcext:value-type="string">
            <text:p>il_crs_admin_1234</text:p>
          </table:table-cell>
          <table:table-cell table:style-name="ce17"/>
          <table:table-cell table:style-name="ce17" table:content-validation-name="val3" office:value-type="string" calcext:value-type="string">
            <text:p>en</text:p>
          </table:table-cell>
          <table:table-cell table:style-name="ce22" office:value-type="string" calcext:value-type="string">
            <text:p>amber.morris</text:p>
          </table:table-cell>
          <table:table-cell table:style-name="ce26" office:value-type="string" calcext:value-type="string">
            <text:p>M7LbdN4+</text:p>
          </table:table-cell>
          <table:table-cell table:style-name="ce15" office:value-type="string" calcext:value-type="string">
            <text:p>Morris</text:p>
          </table:table-cell>
          <table:table-cell table:style-name="ce30" office:value-type="string" calcext:value-type="string">
            <text:p>Amber</text:p>
          </table:table-cell>
          <table:table-cell table:style-name="ce15"/>
          <table:table-cell table:style-name="ce34" table:content-validation-name="val4" office:value-type="string" calcext:value-type="string">
            <text:p>f</text:p>
          </table:table-cell>
          <table:table-cell table:style-name="ce40" table:content-validation-name="val5" office:value-type="date" office:date-value="1995-09-12" calcext:value-type="date">
            <text:p>1995-09-12</text:p>
          </table:table-cell>
          <table:table-cell table:style-name="ce48" office:value-type="string" calcext:value-type="string">
            <text:p>a.morris@springfield.com</text:p>
          </table:table-cell>
          <table:table-cell table:style-name="ce46" office:value-type="string" calcext:value-type="string">
            <text:p>742 Evergreen Terrace</text:p>
          </table:table-cell>
          <table:table-cell table:style-name="ce60" office:value-type="string" calcext:value-type="string">
            <text:p>Springfield</text:p>
          </table:table-cell>
          <table:table-cell table:style-name="ce70" office:value-type="string" calcext:value-type="string">
            <text:p>90701</text:p>
          </table:table-cell>
          <table:table-cell table:style-name="ce70" office:value-type="string" calcext:value-type="string">
            <text:p>US</text:p>
          </table:table-cell>
          <table:table-cell table:style-name="ce78" table:number-columns-repeated="3"/>
          <table:table-cell table:style-name="ce80" office:value-type="string" calcext:value-type="string">
            <text:p>Company E</text:p>
          </table:table-cell>
          <table:table-cell table:style-name="ce80" office:value-type="string" calcext:value-type="string">
            <text:p>Logistics</text:p>
          </table:table-cell>
          <table:table-cell table:style-name="ce80" office:value-type="string" calcext:value-type="string">
            <text:p>temp. employee</text:p>
          </table:table-cell>
          <table:table-cell table:style-name="ce80"/>
          <table:table-cell table:style-name="ce83" office:value-type="date" office:date-value="2020-08-04" calcext:value-type="date">
            <text:p>2020-08-04</text:p>
          </table:table-cell>
          <table:table-cell table:style-name="ce83" office:value-type="date" office:date-value="2020-12-20" calcext:value-type="date">
            <text:p>2020-12-20</text:p>
          </table:table-cell>
          <table:table-cell table:style-name="ce91" table:content-validation-name="val6"/>
          <table:table-cell table:style-name="ce91"/>
          <table:table-cell table:number-columns-repeated="994"/>
        </table:table-row>
        <table:table-row table:style-name="ro2" table:number-rows-repeated="14">
          <table:table-cell table:style-name="ce4" table:content-validation-name="val1"/>
          <table:table-cell table:style-name="ce7" table:content-validation-name="val2"/>
          <table:table-cell table:style-name="ce15" table:number-columns-repeated="2"/>
          <table:table-cell table:style-name="ce17" table:number-columns-repeated="2"/>
          <table:table-cell table:style-name="ce17" table:content-validation-name="val3"/>
          <table:table-cell table:style-name="ce22" table:number-columns-repeated="2"/>
          <table:table-cell table:style-name="ce15"/>
          <table:table-cell table:style-name="ce30"/>
          <table:table-cell table:style-name="ce15"/>
          <table:table-cell table:style-name="ce34" table:content-validation-name="val4"/>
          <table:table-cell table:style-name="ce40" table:content-validation-name="val5"/>
          <table:table-cell table:style-name="ce46" table:number-columns-repeated="2"/>
          <table:table-cell table:style-name="ce60"/>
          <table:table-cell table:style-name="ce70" table:number-columns-repeated="2"/>
          <table:table-cell table:style-name="ce78" table:number-columns-repeated="3"/>
          <table:table-cell table:style-name="ce80" table:number-columns-repeated="4"/>
          <table:table-cell table:style-name="ce83" table:number-columns-repeated="2"/>
          <table:table-cell table:style-name="ce91" table:content-validation-name="val6"/>
          <table:table-cell table:style-name="ce91"/>
          <table:table-cell table:number-columns-repeated="994"/>
        </table:table-row>
        <table:table-row table:style-name="ro2" table:number-rows-repeated="1048555">
          <table:table-cell table:number-columns-repeated="1024"/>
        </table:table-row>
        <table:table-row table:style-name="ro2">
          <table:table-cell table:number-columns-repeated="1024"/>
        </table:table-row>
        <calcext:conditional-formats>
          <calcext:conditional-format calcext:target-range-address="Users.A2:Users.A20">
            <calcext:condition calcext:apply-style-name="Accent 1" calcext:value="=&quot;Ignore&quot;" calcext:base-cell-address="Users.A2"/>
            <calcext:condition calcext:apply-style-name="Accent 2" calcext:value="=&quot;Delete&quot;" calcext:base-cell-address="Users.A2"/>
            <calcext:condition calcext:apply-style-name="Accent 4" calcext:value="=&quot;Insert&quot;" calcext:base-cell-address="Users.A2"/>
            <calcext:condition calcext:apply-style-name="Accent 3" calcext:value="=&quot;Update&quot;" calcext:base-cell-address="Users.A2"/>
          </calcext:conditional-format>
        </calcext:conditional-formats>
      </table:table>
      <table:table table:name="Modes &amp; Licence" table:style-name="ta2" table:protected="true">
        <loext:table-protection loext:select-unprotected-cells="true"/>
        <office:forms form:automatic-focus="false" form:apply-design-mode="false">
          <form:form form:name="Formular"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shapes>
          <draw:frame draw:z-index="0" draw:style-name="gr3" draw:text-style-name="P4" svg:width="16.479cm" svg:height="11.68cm" svg:x="0.139cm" svg:y="6.471cm">
            <draw:text-box>
              <text:p><text:span text:style-name="T2">---------------------------------------------------------------------------</text:span></text:p>
              <text:p><text:span text:style-name="T2">Copyright (c) 2019-2021 Joachim Wiedorn</text:span></text:p>
              <text:p><text:span text:style-name="T2">All rights reserved.</text:span></text:p>
              <text:p><text:span text:style-name="T2"/></text:p>
              <text:p><text:span text:style-name="T2">Redistribution and use in source and binary forms, with or without</text:span></text:p>
              <text:p><text:span text:style-name="T2">modification, are permitted provided that the following conditions</text:span></text:p>
              <text:p><text:span text:style-name="T2">are met:</text:span></text:p>
              <text:p><text:span text:style-name="T2"/></text:p>
              <text:p><text:span text:style-name="T2">1. Redistributions of source code must retain the above copyright</text:span></text:p>
              <text:p><text:span text:style-name="T2"><text:s text:c="3"/></text:span><text:span text:style-name="T2">notice, this list of conditions and the following disclaimer.</text:span></text:p>
              <text:p><text:span text:style-name="T2">2. Redistributions in binary form must reproduce the above copyright</text:span></text:p>
              <text:p><text:span text:style-name="T2"><text:s text:c="3"/></text:span><text:span text:style-name="T2">notice, this list of conditions and the following disclaimer in the</text:span></text:p>
              <text:p><text:span text:style-name="T2"><text:s text:c="3"/></text:span><text:span text:style-name="T2">documentation and/or other materials provided with the distribution.</text:span></text:p>
              <text:p><text:span text:style-name="T2">3. Neither the name of the author may be used to endorse or promote</text:span></text:p>
              <text:p><text:span text:style-name="T2"><text:s text:c="3"/></text:span><text:span text:style-name="T2">products derived from this software without specific prior written</text:span></text:p>
              <text:p><text:span text:style-name="T2"><text:s text:c="3"/></text:span><text:span text:style-name="T2">permission.</text:span></text:p>
              <text:p><text:span text:style-name="T2"/></text:p>
              <text:p><text:span text:style-name="T2">THIS SOFTWARE IS PROVIDED BY THE AUTHOR ``AS IS'' AND ANY EXPRESS OR </text:span></text:p>
              <text:p><text:span text:style-name="T2">IMPLIED WARRANTIES, INCLUDING, BUT NOT LIMITED TO, THE IMPLIED WARRANTIES </text:span></text:p>
              <text:p><text:span text:style-name="T2">OF MERCHANTABILITY AND FITNESS FOR A PARTICULAR PURPOSE ARE DISCLAIMED. IN</text:span></text:p>
              <text:p><text:span text:style-name="T2">NO EVENT SHALL THE AUTHOR BE LIABLE FOR ANY DIRECT, INDIRECT, INCIDENTAL,</text:span></text:p>
              <text:p><text:span text:style-name="T2">SPECIAL, EXEMPLARY, OR CONSEQUENTIAL DAMAGES (INCLUDING, BUT NOT LIMITED TO,</text:span></text:p>
              <text:p><text:span text:style-name="T2">PROCUREMENT OF SUBSTITUTE GOODS OR SERVICES; LOSS OF USE, DATA, OR PROFITS;</text:span></text:p>
              <text:p><text:span text:style-name="T2">OR BUSINESS INTERRUPTION) HOWEVER CAUSED AND ON ANY THEORY OF LIABILITY,</text:span></text:p>
              <text:p><text:span text:style-name="T2">WHETHER IN CONTRACT, STRICT LIABILITY, OR TORT (INCLUDING NEGLIGENCE OR</text:span></text:p>
              <text:p><text:span text:style-name="T2">OTHERWISE) ARISING IN ANY WAY OUT OF THE USE OF THIS SOFTWARE, EVEN IF</text:span></text:p>
              <text:p><text:span text:style-name="T2">ADVISED OF THE POSSIBILITY OF SUCH DAMAGE.</text:span></text:p>
              <text:p><text:span text:style-name="T2">---------------------------------------------------------------------------</text:span></text:p>
            </draw:text-box>
          </draw:frame>
        </table:shapes>
        <table:table-column table:style-name="co17" table:number-columns-repeated="2" table:default-cell-style-name="Default"/>
        <table:table-column table:style-name="co14" table:default-cell-style-name="ce41"/>
        <table:table-column table:style-name="co5" table:default-cell-style-name="ce41"/>
        <table:table-column table:style-name="co7" table:default-cell-style-name="ce41"/>
        <table:table-column table:style-name="co7" table:default-cell-style-name="Default"/>
        <table:table-column table:style-name="co3" table:default-cell-style-name="Default"/>
        <table:table-row table:style-name="ro3">
          <table:table-cell table:style-name="ce108" office:value-type="string" calcext:value-type="string">
            <text:p>User Import for ILIAS 6: Generate XML import file</text:p>
          </table:table-cell>
          <table:table-cell table:style-name="ce65"/>
          <table:table-cell table:style-name="ce69" table:number-columns-repeated="3"/>
          <table:table-cell table:style-name="ce65"/>
          <table:table-cell table:style-name="ce99" office:value-type="string" calcext:value-type="string">
            <text:p>Version 2.2</text:p>
          </table:table-cell>
        </table:table-row>
        <table:table-row table:style-name="ro4">
          <table:table-cell table:style-name="ce65" table:number-columns-repeated="2"/>
          <table:table-cell table:style-name="ce69" table:number-columns-repeated="3"/>
          <table:table-cell table:style-name="ce65" table:number-columns-repeated="2"/>
        </table:table-row>
        <table:table-row table:style-name="ro4">
          <table:table-cell table:style-name="ce65" office:value-type="string" calcext:value-type="string">
            <text:p>Select Loginname Mode:</text:p>
          </table:table-cell>
          <table:table-cell table:style-name="ce65"/>
          <table:table-cell table:style-name="ce102" office:value-type="string" calcext:value-type="string">
            <text:p>1</text:p>
          </table:table-cell>
          <table:table-cell table:style-name="ce69"/>
          <table:table-cell table:style-name="ce69" office:value-type="string" calcext:value-type="string">
            <text:p>1: “firstname.lastname”</text:p>
          </table:table-cell>
          <table:table-cell table:style-name="ce65" table:number-columns-repeated="2"/>
        </table:table-row>
        <table:table-row table:style-name="ro4">
          <table:table-cell table:style-name="ce65" table:number-columns-repeated="2"/>
          <table:table-cell table:style-name="ce69" table:number-columns-repeated="2"/>
          <table:table-cell table:style-name="ce69" office:value-type="string" calcext:value-type="string">
            <text:p>2: “firstname(2).lastname”</text:p>
          </table:table-cell>
          <table:table-cell table:style-name="ce84"/>
          <table:table-cell table:style-name="ce87"/>
        </table:table-row>
        <table:table-row table:style-name="ro4">
          <table:table-cell table:style-name="ce65" table:number-columns-repeated="2"/>
          <table:table-cell table:style-name="ce69" table:number-columns-repeated="2"/>
          <table:table-cell table:style-name="ce65" office:value-type="string" calcext:value-type="string">
            <text:p>3: “lastname(8)firstname(3)”</text:p>
          </table:table-cell>
          <table:table-cell table:style-name="ce84"/>
          <table:table-cell table:style-name="ce87"/>
        </table:table-row>
        <table:table-row table:style-name="ro4">
          <table:table-cell table:style-name="ce65" table:number-columns-repeated="2"/>
          <table:table-cell table:style-name="ce69" table:number-columns-repeated="2"/>
          <table:table-cell table:style-name="ce65" office:value-type="string" calcext:value-type="string">
            <text:p>4: “lastname(6)firstname(3)”</text:p>
          </table:table-cell>
          <table:table-cell table:style-name="ce84"/>
          <table:table-cell table:style-name="ce87"/>
        </table:table-row>
        <table:table-row table:style-name="ro4">
          <table:table-cell table:style-name="ce65" table:number-columns-repeated="2"/>
          <table:table-cell table:style-name="ce69" table:number-columns-repeated="2"/>
          <table:table-cell table:style-name="ce65" office:value-type="string" calcext:value-type="string">
            <text:p>5: “Lastname(8)Firstname(3)”</text:p>
          </table:table-cell>
          <table:table-cell table:style-name="ce84"/>
          <table:table-cell table:style-name="ce87"/>
        </table:table-row>
        <table:table-row table:style-name="ro4">
          <table:table-cell table:style-name="ce65" table:number-columns-repeated="2"/>
          <table:table-cell table:style-name="ce69" table:number-columns-repeated="2"/>
          <table:table-cell table:style-name="ce65" office:value-type="string" calcext:value-type="string">
            <text:p>6: “Lastname(6)Firstname(3)”</text:p>
          </table:table-cell>
          <table:table-cell table:style-name="ce84"/>
          <table:table-cell table:style-name="ce87"/>
        </table:table-row>
        <table:table-row table:style-name="ro4">
          <table:table-cell table:style-name="ce65" table:number-columns-repeated="2"/>
          <table:table-cell table:style-name="ce69" table:number-columns-repeated="3"/>
          <table:table-cell table:style-name="ce84"/>
          <table:table-cell table:style-name="ce87"/>
        </table:table-row>
        <table:table-row table:style-name="ro4">
          <table:table-cell office:value-type="string" calcext:value-type="string">
            <text:p>Select Password Mode:</text:p>
          </table:table-cell>
          <table:table-cell/>
          <table:table-cell table:style-name="ce102" office:value-type="string" calcext:value-type="string">
            <text:p>2</text:p>
          </table:table-cell>
          <table:table-cell/>
          <table:table-cell office:value-type="string" calcext:value-type="string">
            <text:p>1: very secure mode (length 8 chars)</text:p>
          </table:table-cell>
          <table:table-cell table:number-columns-repeated="2"/>
        </table:table-row>
        <table:table-row table:style-name="ro4">
          <table:table-cell table:number-columns-repeated="4"/>
          <table:table-cell table:style-name="Default" office:value-type="string" calcext:value-type="string">
            <text:p>2: secure mode <text:s/>(length 8 chars)</text:p>
          </table:table-cell>
          <table:table-cell table:number-columns-repeated="2"/>
        </table:table-row>
        <table:table-row table:style-name="ro4">
          <table:table-cell table:number-columns-repeated="4"/>
          <table:table-cell table:style-name="Default" office:value-type="string" calcext:value-type="string">
            <text:p>3: simple mode <text:s/>(length 8 chars)</text:p>
          </table:table-cell>
          <table:table-cell table:number-columns-repeated="2"/>
        </table:table-row>
        <table:table-row table:style-name="ro4">
          <table:table-cell table:number-columns-repeated="7"/>
        </table:table-row>
        <table:table-row table:style-name="ro5">
          <table:table-cell table:style-name="ce100" office:value-type="string" calcext:value-type="string">
            <text:p>Licence:</text:p>
          </table:table-cell>
          <table:table-cell table:number-columns-repeated="6"/>
        </table:table-row>
        <table:table-row table:style-name="ro4" table:number-rows-repeated="1048561">
          <table:table-cell table:number-columns-repeated="7"/>
        </table:table-row>
        <table:table-row table:style-name="ro4">
          <table:table-cell table:number-columns-repeated="7"/>
        </table:table-row>
      </table:table>
      <table:table table:name="Documentation" table:style-name="ta3" table:protected="true">
        <loext:table-protection loext:select-unprotected-cells="true"/>
        <table:table-column table:style-name="co16" table:number-columns-repeated="64" table:default-cell-style-name="ce121"/>
        <table:table-row table:style-name="ro3">
          <table:table-cell table:style-name="ce108" office:value-type="string" calcext:value-type="string">
            <text:p>User Import for ILIAS 6: Information about columns</text:p>
          </table:table-cell>
          <table:table-cell table:number-columns-repeated="5"/>
          <table:table-cell table:style-name="ce125"/>
          <table:table-cell table:number-columns-repeated="57"/>
        </table:table-row>
        <table:table-row table:style-name="ro4" table:number-rows-repeated="2">
          <table:table-cell table:number-columns-repeated="64"/>
        </table:table-row>
        <table:table-row table:style-name="ro5">
          <table:table-cell table:style-name="ce122" office:value-type="string" calcext:value-type="string">
            <text:p>General information</text:p>
          </table:table-cell>
          <table:table-cell table:number-columns-repeated="63"/>
        </table:table-row>
        <table:table-row table:style-name="ro6">
          <table:table-cell table:style-name="ce123" office:value-type="string" calcext:value-type="string">
            <text:p>The column titles are fixed strings, but not needed in the macro any more. You could change </text:p>
            <text:p>these strings, if you make the sheet writeable (e.g. for translation).</text:p>
          </table:table-cell>
          <table:table-cell table:number-columns-repeated="63"/>
        </table:table-row>
        <table:table-row table:style-name="ro4">
          <table:table-cell table:style-name="ce123"/>
          <table:table-cell table:number-columns-repeated="63"/>
        </table:table-row>
        <table:table-row table:style-name="ro5">
          <table:table-cell table:style-name="ce122" office:value-type="string" calcext:value-type="string">
            <text:p>column: Action</text:p>
          </table:table-cell>
          <table:table-cell table:number-columns-repeated="63"/>
        </table:table-row>
        <table:table-row table:style-name="ro4">
          <table:table-cell table:style-name="ce123" office:value-type="string" calcext:value-type="string">
            <text:p>This column defines the action to be performed with a user account.</text:p>
          </table:table-cell>
          <table:table-cell table:number-columns-repeated="63"/>
        </table:table-row>
        <table:table-row table:style-name="ro4">
          <table:table-cell table:style-name="ce123" office:value-type="string" calcext:value-type="string">
            <text:p>Possible values: <text:s/>Insert | Update | Delete | Ignore</text:p>
          </table:table-cell>
          <table:table-cell table:number-columns-repeated="63"/>
        </table:table-row>
        <table:table-row table:style-name="ro4">
          <table:table-cell table:style-name="ce123" office:value-type="string" calcext:value-type="string">
            <text:p>Insert = Create a new user account</text:p>
          </table:table-cell>
          <table:table-cell table:number-columns-repeated="63"/>
        </table:table-row>
        <table:table-row table:style-name="ro7">
          <table:table-cell table:style-name="ce123" office:value-type="string" calcext:value-type="string">
            <text:p>Update = Change an existing user account.</text:p>
            <text:p>      When updating, all values stated in the row will be updated!</text:p>
            <text:p>      At the start of the macro you can decide updating of password.</text:p>
            <text:p>      If you want to assign a role, delete any values except global role and loginname.</text:p>
          </table:table-cell>
          <table:table-cell table:number-columns-repeated="63"/>
        </table:table-row>
        <table:table-row table:style-name="ro4">
          <table:table-cell table:style-name="ce123" office:value-type="string" calcext:value-type="string">
            <text:p>Delete <text:s/>= Delete a user account</text:p>
          </table:table-cell>
          <table:table-cell table:number-columns-repeated="63"/>
        </table:table-row>
        <table:table-row table:style-name="ro4">
          <table:table-cell table:style-name="ce123" office:value-type="string" calcext:value-type="string">
            <text:p>Ignore <text:s/>= Ignore this row, skip this row.</text:p>
          </table:table-cell>
          <table:table-cell table:number-columns-repeated="63"/>
        </table:table-row>
        <table:table-row table:style-name="ro4">
          <table:table-cell table:style-name="ce123"/>
          <table:table-cell table:number-columns-repeated="63"/>
        </table:table-row>
        <table:table-row table:style-name="ro5">
          <table:table-cell table:style-name="ce124" office:value-type="string" calcext:value-type="string">
            <text:p>column: Active</text:p>
          </table:table-cell>
          <table:table-cell table:number-columns-repeated="63"/>
        </table:table-row>
        <table:table-row table:style-name="ro4">
          <table:table-cell table:style-name="ce123" office:value-type="string" calcext:value-type="string">
            <text:p>This column determines whether a user can log in to ILIAS or not.</text:p>
          </table:table-cell>
          <table:table-cell table:number-columns-repeated="63"/>
        </table:table-row>
        <table:table-row table:style-name="ro4">
          <table:table-cell table:style-name="ce123" office:value-type="string" calcext:value-type="string">
            <text:p>Possible Values: <text:s/>yes | no</text:p>
          </table:table-cell>
          <table:table-cell table:number-columns-repeated="63"/>
        </table:table-row>
        <table:table-row table:style-name="ro4">
          <table:table-cell table:style-name="ce123" office:value-type="string" calcext:value-type="string">
            <text:p><text:s text:c="3"/>(values in xml: true | false)</text:p>
          </table:table-cell>
          <table:table-cell table:number-columns-repeated="63"/>
        </table:table-row>
        <table:table-row table:style-name="ro4">
          <table:table-cell table:style-name="ce123" office:value-type="string" calcext:value-type="string">
            <text:p>If you omit this column, "yes" is assumed.</text:p>
          </table:table-cell>
          <table:table-cell table:number-columns-repeated="63"/>
        </table:table-row>
        <table:table-row table:style-name="ro4">
          <table:table-cell table:style-name="ce123"/>
          <table:table-cell table:number-columns-repeated="63"/>
        </table:table-row>
        <table:table-row table:style-name="ro5">
          <table:table-cell table:style-name="ce124" office:value-type="string" calcext:value-type="string">
            <text:p>columns: Global Role 1 / 2, Local Role 1 / 2</text:p>
          </table:table-cell>
          <table:table-cell table:number-columns-repeated="63"/>
        </table:table-row>
        <table:table-row table:style-name="ro4">
          <table:table-cell table:style-name="ce123" office:value-type="string" calcext:value-type="string">
            <text:p>With this column you can assign a role to a user account or remove it.</text:p>
          </table:table-cell>
          <table:table-cell table:number-columns-repeated="63"/>
        </table:table-row>
        <table:table-row table:style-name="ro4">
          <table:table-cell table:style-name="ce123" office:value-type="string" calcext:value-type="string">
            <text:p>When you create a new user account, the 'Global Role' column must be specified at least once.</text:p>
          </table:table-cell>
          <table:table-cell table:number-columns-repeated="63"/>
        </table:table-row>
        <table:table-row table:style-name="ro8">
          <table:table-cell table:style-name="ce123" office:value-type="string" calcext:value-type="string">
            <text:p>Spelling:</text:p>
            <text:p>     [action:]rolename</text:p>
            <text:p>     [action:]role@object</text:p>
          </table:table-cell>
          <table:table-cell table:number-columns-repeated="63"/>
        </table:table-row>
        <table:table-row table:style-name="ro4">
          <table:table-cell table:style-name="ce123" office:value-type="string" calcext:value-type="string">
            <text:p>with:</text:p>
          </table:table-cell>
          <table:table-cell table:number-columns-repeated="63"/>
        </table:table-row>
        <table:table-row table:style-name="ro4">
          <table:table-cell table:style-name="ce123" office:value-type="string" calcext:value-type="string">
            <text:p><text:s text:c="3"/>action : Assign | AssignWithParents | Detach <text:s text:c="4"/>(default: Assign)</text:p>
          </table:table-cell>
          <table:table-cell table:number-columns-repeated="63"/>
        </table:table-row>
        <table:table-row table:style-name="ro4">
          <table:table-cell table:style-name="ce123" office:value-type="string" calcext:value-type="string">
            <text:p><text:s text:c="3"/>rolename : Name of a global or local role</text:p>
          </table:table-cell>
          <table:table-cell table:number-columns-repeated="63"/>
        </table:table-row>
        <table:table-row table:style-name="ro4">
          <table:table-cell table:style-name="ce123" office:value-type="string" calcext:value-type="string">
            <text:p><text:s text:c="3"/>role : member | tutor | admin | moderator</text:p>
          </table:table-cell>
          <table:table-cell table:number-columns-repeated="63"/>
        </table:table-row>
        <table:table-row table:style-name="ro4">
          <table:table-cell table:style-name="ce123" office:value-type="string" calcext:value-type="string">
            <text:p><text:s text:c="3"/>object : Name of an object</text:p>
          </table:table-cell>
          <table:table-cell table:number-columns-repeated="63"/>
        </table:table-row>
        <table:table-row table:style-name="ro4">
          <table:table-cell table:style-name="ce123" office:value-type="string" calcext:value-type="string">
            <text:p>If you omit the action, “Assign” is assumed.</text:p>
          </table:table-cell>
          <table:table-cell table:number-columns-repeated="63"/>
        </table:table-row>
        <table:table-row table:style-name="ro4">
          <table:table-cell table:style-name="ce123" office:value-type="string" calcext:value-type="string">
            <text:p>“Detach” can only be specified if a user account is updated.</text:p>
          </table:table-cell>
          <table:table-cell table:number-columns-repeated="63"/>
        </table:table-row>
        <table:table-row table:style-name="ro4" table:number-rows-repeated="1048544">
          <table:table-cell table:number-columns-repeated="64"/>
        </table:table-row>
        <table:table-row table:style-name="ro4">
          <table:table-cell table:number-columns-repeated="64"/>
        </table:table-row>
      </table:table>
      <table:named-expressions/>
      <table:database-ranges>
        <table:database-range table:name="__Anonymous_DB__1" table:target-range-address="Users.N1:Users.N1048576" table:orientation="column"/>
        <table:database-range table:name="__Anonymous_Sheet_DB__0" table:target-range-address="Users.A1:Users.S20" table:orientation="column"/>
      </table:database-range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Arial2" svg:font-family="Arial" style:font-family-generic="swiss"/>
    <style:font-face style:name="Tahoma" svg:font-family="Tahoma" style:font-pitch="variable"/>
    <style:font-face style:name="Arial1" svg:font-family="Arial" style:font-family-generic="swiss"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Nimbus Sans L" svg:font-family="'Nimbus Sans L'" style:font-adornments="Standard"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style:font-face style:name="Verdana1" svg:font-family="Verdana" style:font-family-generic="system" style:font-pitch="variable"/>
  </office:font-face-decls>
  <office:styles>
    <style:default-style style:family="table-cell">
      <style:table-cell-properties style:decimal-places="2"/>
      <style:paragraph-properties style:tab-stop-distance="1cm"/>
      <style:text-properties style:font-name="Verdana" fo:language="de" fo:country="DE" style:font-name-asian="Verdana1" style:language-asian="de" style:country-asian="DE" style:font-name-complex="Tahoma1" style:language-complex="de" style:country-complex="DE"/>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Times New Roman'" style:font-family-generic="roman" style:font-pitch="variable" fo:font-size="12pt" fo:language="de" fo:country="DE" style:letter-kerning="true" style:font-family-asian="'DejaVu Sans'" style:font-family-generic-asian="system" style:font-pitch-asian="variable" style:font-size-asian="24pt" style:language-asian="de" style:country-asian="DE" style:font-name-complex="Tahoma1" style:font-size-complex="24pt" style:language-complex="de" style:country-complex="DE"/>
    </style:default-style>
    <number:number-style style:name="N0">
      <number:number number:min-integer-digits="1"/>
    </number:number-style>
    <number:currency-style style:name="N108P0" style:volatile="true">
      <number:number number:decimal-places="2" number:min-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08P0"/>
    </number:currency-style>
    <number:number-style style:name="N109P0" style:volatile="true">
      <number:number number:decimal-places="2" number:min-decimal-places="2" number:min-integer-digits="1" number:grouping="true"/>
    </number:number-style>
    <number:number-style style:name="N109">
      <style:text-properties fo:color="#ff0000"/>
      <number:text>-</number:text>
      <number:number number:decimal-places="2" number:min-decimal-places="2" number:min-integer-digits="1" number:grouping="true"/>
      <style:map style:condition="value()&gt;=0" style:apply-style-name="N109P0"/>
    </number:number-style>
    <number:date-style style:name="N110">
      <number:year number:style="long"/>
      <number:month number:style="long"/>
      <number:day number:style="long"/>
    </number:date-style>
    <number:number-style style:name="N112P0" style:volatile="true">
      <number:number number:decimal-places="0" number:min-decimal-places="0" number:min-integer-digits="1" number:grouping="true"/>
      <number:text> €</number:text>
    </number:number-style>
    <number:number-style style:name="N112">
      <number:text>-</number:text>
      <number:number number:decimal-places="0" number:min-decimal-places="0" number:min-integer-digits="1" number:grouping="true"/>
      <number:text> €</number:text>
      <style:map style:condition="value()&gt;=0" style:apply-style-name="N112P0"/>
    </number:number-style>
    <number:number-style style:name="N113P0" style:volatile="true">
      <number:number number:decimal-places="0" number:min-decimal-places="0" number:min-integer-digits="1" number:grouping="true"/>
      <number:text> €</number:text>
    </number:number-style>
    <number:number-style style:name="N113">
      <style:text-properties fo:color="#ff0000"/>
      <number:text>-</number:text>
      <number:number number:decimal-places="0" number:min-decimal-places="0" number:min-integer-digits="1" number:grouping="true"/>
      <number:text> €</number:text>
      <style:map style:condition="value()&gt;=0" style:apply-style-name="N113P0"/>
    </number:number-style>
    <number:number-style style:name="N114">
      <number:number number:decimal-places="2" number:min-decimal-places="2" number:min-integer-digits="1" number:grouping="true"/>
      <number:text> €</number:text>
    </number:number-style>
    <number:number-style style:name="N115P0" style:volatile="true">
      <number:number number:decimal-places="2" number:min-decimal-places="2" number:min-integer-digits="1" number:grouping="true"/>
      <number:text> €</number:text>
    </number:number-style>
    <number:number-style style:name="N115">
      <number:text>-</number:text>
      <number:number number:decimal-places="2" number:min-decimal-places="2" number:min-integer-digits="1" number:grouping="true"/>
      <number:text> €</number:text>
      <style:map style:condition="value()&gt;=0" style:apply-style-name="N115P0"/>
    </number:number-style>
    <number:number-style style:name="N116P0" style:volatile="true">
      <number:number number:decimal-places="2" number:min-decimal-places="2" number:min-integer-digits="1" number:grouping="true"/>
      <number:text> €</number:text>
    </number:number-style>
    <number:number-style style:name="N116">
      <style:text-properties fo:color="#ff0000"/>
      <number:text>-</number:text>
      <number:number number:decimal-places="2" number:min-decimal-places="2" number:min-integer-digits="1" number:grouping="true"/>
      <number:text> €</number:text>
      <style:map style:condition="value()&gt;=0" style:apply-style-name="N116P0"/>
    </number:number-style>
    <number:number-style style:name="N120P0" style:volatile="true">
      <number:number number:decimal-places="0" number:min-decimal-places="0" number:min-integer-digits="1" number:grouping="true"/>
      <number:text>    </number:text>
    </number:number-style>
    <number:number-style style:name="N120P1" style:volatile="true">
      <number:text>-</number:text>
      <number:number number:decimal-places="0" number:min-decimal-places="0" number:min-integer-digits="1" number:grouping="true"/>
      <number:text>    </number:text>
    </number:number-style>
    <number:number-style style:name="N120P2" style:volatile="true">
      <number:text> -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number number:decimal-places="0" number:min-decimal-places="0" number:min-integer-digits="1" number:grouping="true"/>
      <number:text> € </number:text>
    </number:number-style>
    <number:number-style style:name="N124P1" style:volatile="true">
      <number:text>-</number:text>
      <number:number number:decimal-places="0" number:min-decimal-places="0" number:min-integer-digits="1" number:grouping="true"/>
      <number:text> € </number:text>
    </number:number-style>
    <number:number-style style:name="N124P2" style:volatile="true">
      <number:text> -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number number:decimal-places="2" number:min-decimal-places="2" number:min-integer-digits="1" number:grouping="true"/>
      <number:text>    </number:text>
    </number:number-style>
    <number:number-style style:name="N128P1" style:volatile="true">
      <number:text>-</number:text>
      <number:number number:decimal-places="2" number:min-decimal-places="2" number:min-integer-digits="1" number:grouping="true"/>
      <number:text>    </number:text>
    </number:number-style>
    <number:number-style style:name="N128P2" style:volatile="true">
      <number:text>-</number:text>
      <number:number number:decimal-places="0" number:min-decimal-places="0" number:min-integer-digits="0"/>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number number:decimal-places="2" number:min-decimal-places="2" number:min-integer-digits="1" number:grouping="true"/>
      <number:text> € </number:text>
    </number:number-style>
    <number:number-style style:name="N132P1" style:volatile="true">
      <number:text>-</number:text>
      <number:number number:decimal-places="2" number:min-decimal-places="2" number:min-integer-digits="1" number:grouping="true"/>
      <number:text> € </number:text>
    </number:number-style>
    <number:number-style style:name="N132P2" style:volatile="true">
      <number:text>-</number:text>
      <number:number number:decimal-places="0" number:min-decimal-places="0" number:min-integer-digits="0"/>
      <number:text> €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decimal-places="1" number:min-integer-digits="3" number:min-exponent-digits="1" number:exponent-interval="3" number:forced-exponent-sign="true"/>
    </number:number-style>
    <number:number-style style:name="N138P0" style:volatile="true">
      <number:number number:decimal-places="0" number:min-decimal-places="0" number:min-integer-digits="1" number:grouping="true"/>
      <number:text> DM</number:text>
    </number:number-style>
    <number:number-style style:name="N138">
      <number:text>-</number:text>
      <number:number number:decimal-places="0" number:min-decimal-places="0" number:min-integer-digits="1" number:grouping="true"/>
      <number:text> DM</number:text>
      <style:map style:condition="value()&gt;=0" style:apply-style-name="N138P0"/>
    </number:number-style>
    <number:number-style style:name="N139P0" style:volatile="true">
      <number:number number:decimal-places="0" number:min-decimal-places="0" number:min-integer-digits="1" number:grouping="true"/>
      <number:text> DM</number:text>
    </number:number-style>
    <number:number-style style:name="N139">
      <style:text-properties fo:color="#ff0000"/>
      <number:text>-</number:text>
      <number:number number:decimal-places="0" number:min-decimal-places="0" number:min-integer-digits="1" number:grouping="true"/>
      <number:text> DM</number:text>
      <style:map style:condition="value()&gt;=0" style:apply-style-name="N139P0"/>
    </number:number-style>
    <number:number-style style:name="N141P0" style:volatile="true">
      <number:number number:decimal-places="2" number:min-decimal-places="2" number:min-integer-digits="1" number:grouping="true"/>
      <number:text> DM</number:text>
    </number:number-style>
    <number:number-style style:name="N141">
      <number:text>-</number:text>
      <number:number number:decimal-places="2" number:min-decimal-places="2" number:min-integer-digits="1" number:grouping="true"/>
      <number:text> DM</number:text>
      <style:map style:condition="value()&gt;=0" style:apply-style-name="N141P0"/>
    </number:number-style>
    <number:number-style style:name="N142P0" style:volatile="true">
      <number:number number:decimal-places="2" number:min-decimal-places="2" number:min-integer-digits="1" number:grouping="true"/>
      <number:text> DM</number:text>
    </number:number-style>
    <number:number-style style:name="N142">
      <style:text-properties fo:color="#ff0000"/>
      <number:text>-</number:text>
      <number:number number:decimal-places="2" number:min-decimal-places="2" number:min-integer-digits="1" number:grouping="true"/>
      <number:text> DM</number:text>
      <style:map style:condition="value()&gt;=0" style:apply-style-name="N142P0"/>
    </number:number-style>
    <number:number-style style:name="N146P0" style:volatile="true">
      <number:number number:decimal-places="0" number:min-decimal-places="0" number:min-integer-digits="1" number:grouping="true"/>
      <number:text> DM </number:text>
    </number:number-style>
    <number:number-style style:name="N146P1" style:volatile="true">
      <number:text>-</number:text>
      <number:number number:decimal-places="0" number:min-decimal-places="0" number:min-integer-digits="1" number:grouping="true"/>
      <number:text> DM </number:text>
    </number:number-style>
    <number:number-style style:name="N146P2" style:volatile="true">
      <number:text> - DM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50P0" style:volatile="true">
      <number:number number:decimal-places="0" number:min-decimal-places="0" number:min-integer-digits="1" number:grouping="true"/>
      <number:text>       </number:text>
    </number:number-style>
    <number:number-style style:name="N150P1" style:volatile="true">
      <number:text>-</number:text>
      <number:number number:decimal-places="0" number:min-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4P0" style:volatile="true">
      <number:number number:decimal-places="2" number:min-decimal-places="2" number:min-integer-digits="1" number:grouping="true"/>
      <number:text> DM </number:text>
    </number:number-style>
    <number:number-style style:name="N154P1" style:volatile="true">
      <number:text>-</number:text>
      <number:number number:decimal-places="2" number:min-decimal-places="2" number:min-integer-digits="1" number:grouping="true"/>
      <number:text> DM </number:text>
    </number:number-style>
    <number:number-style style:name="N154P2" style:volatile="true">
      <number:text>-</number:text>
      <number:number number:decimal-places="0" number:min-decimal-places="0" number:min-integer-digits="0"/>
      <number:text> DM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8P0" style:volatile="true">
      <number:number number:decimal-places="2" number:min-decimal-places="2" number:min-integer-digits="1" number:grouping="true"/>
      <number:text>       </number:text>
    </number:number-style>
    <number:number-style style:name="N158P1" style:volatile="true">
      <number:text>-</number:text>
      <number:number number:decimal-places="2" number:min-decimal-places="2" number:min-integer-digits="1" number:grouping="true"/>
      <number:text>       </number:text>
    </number:number-style>
    <number:number-style style:name="N158P2" style:volatile="true">
      <number:text>-</number:text>
      <number:number number:decimal-places="0" number:min-decimal-places="0" number:min-integer-digits="0"/>
      <number:text>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59">
      <number:number number:decimal-places="1" number:min-decimal-places="1" number:min-integer-digits="1"/>
    </number:number-style>
    <number:number-style style:name="N160">
      <number:number number:decimal-places="3" number:min-decimal-places="3" number:min-integer-digits="1"/>
    </number:number-style>
    <number:number-style style:name="N161">
      <number:number number:decimal-places="4" number:min-decimal-places="4" number:min-integer-digits="1"/>
    </number:number-style>
    <number:number-style style:name="N162">
      <number:text>9999999999</number:text>
    </number:number-style>
    <number:number-style style:name="N163">
      <number:number number:decimal-places="0" number:min-decimal-places="0" number:min-integer-digits="0"/>
    </number:number-style>
    <number:number-style style:name="N164">
      <number:number number:decimal-places="0" number:min-decimal-places="0" number:min-integer-digits="10"/>
    </number:number-style>
    <number:number-style style:name="N165">
      <number:number number:decimal-places="0" number:min-decimal-places="0" number:min-integer-digits="8"/>
    </number:number-style>
    <number:number-style style:name="N166">
      <number:number number:decimal-places="0" number:min-decimal-places="0" number:min-integer-digits="0">
        <number:embedded-text number:position="18"> </number:embedded-text>
        <number:embedded-text number:position="10"> </number:embedded-text>
      </number:number>
    </number:number-style>
    <number:number-style style:name="N167">
      <number:number number:decimal-places="0" number:min-decimal-places="0" number:min-integer-digits="0" number:grouping="true"/>
    </number:number-style>
    <number:number-style style:name="N168">
      <number:number number:decimal-places="0" number:min-decimal-places="0" number:min-integer-digits="3"/>
    </number:number-style>
    <number:number-style style:name="N169">
      <number:number number:decimal-places="0" number:min-decimal-places="0" number:min-integer-digits="2"/>
    </number:number-style>
    <number:number-style style:name="N173P0" style:volatile="true">
      <number:fill-character> </number:fill-character>
      <number:number number:decimal-places="0" number:min-decimal-places="0" number:min-integer-digits="1" number:grouping="true"/>
      <number:text>    </number:text>
    </number:number-style>
    <number:number-style style:name="N173P1" style:volatile="true">
      <number:text>-</number:text>
      <number:fill-character> </number:fill-character>
      <number:number number:decimal-places="0" number:min-decimal-places="0" number:min-integer-digits="1" number:grouping="true"/>
      <number:text>    </number:text>
    </number:number-style>
    <number:number-style style:name="N173P2" style:volatile="true">
      <number:fill-character> </number:fill-character>
      <number:text>-    </number:text>
    </number:number-style>
    <number:text-style style:name="N173">
      <number:text-content/>
      <number:text> </number:text>
      <style:map style:condition="value()&gt;0" style:apply-style-name="N173P0"/>
      <style:map style:condition="value()&lt;0" style:apply-style-name="N173P1"/>
      <style:map style:condition="value()=0" style:apply-style-name="N173P2"/>
    </number:text-style>
    <number:number-style style:name="N177P0" style:volatile="true">
      <number:fill-character> </number:fill-character>
      <number:number number:decimal-places="0" number:min-decimal-places="0" number:min-integer-digits="1" number:grouping="true"/>
      <number:text> € </number:text>
    </number:number-style>
    <number:number-style style:name="N177P1" style:volatile="true">
      <number:text>-</number:text>
      <number:fill-character> </number:fill-character>
      <number:number number:decimal-places="0" number:min-decimal-places="0" number:min-integer-digits="1" number:grouping="true"/>
      <number:text> € </number:text>
    </number:number-style>
    <number:number-style style:name="N177P2" style:volatile="true">
      <number:fill-character> </number:fill-character>
      <number:text>- €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81P0" style:volatile="true">
      <number:fill-character> </number:fill-character>
      <number:number number:decimal-places="2" number:min-decimal-places="2" number:min-integer-digits="1" number:grouping="true"/>
      <number:text>    </number:text>
    </number:number-style>
    <number:number-style style:name="N181P1" style:volatile="true">
      <number:text>-</number:text>
      <number:fill-character> </number:fill-character>
      <number:number number:decimal-places="2" number:min-decimal-places="2" number:min-integer-digits="1" number:grouping="true"/>
      <number:text>    </number:text>
    </number:number-style>
    <number:number-style style:name="N181P2" style:volatile="true">
      <number:fill-character> </number:fill-character>
      <number:text>-</number:text>
      <number:number number:decimal-places="0" number:min-decimal-places="0" number:min-integer-digits="0"/>
      <number:text>    </number:text>
    </number:number-style>
    <number:text-style style:name="N181">
      <number:text-content/>
      <number:text> </number:text>
      <style:map style:condition="value()&gt;0" style:apply-style-name="N181P0"/>
      <style:map style:condition="value()&lt;0" style:apply-style-name="N181P1"/>
      <style:map style:condition="value()=0" style:apply-style-name="N181P2"/>
    </number:text-style>
    <number:number-style style:name="N185P0" style:volatile="true">
      <number:fill-character> </number:fill-character>
      <number:number number:decimal-places="2" number:min-decimal-places="2" number:min-integer-digits="1" number:grouping="true"/>
      <number:text> € </number:text>
    </number:number-style>
    <number:number-style style:name="N185P1" style:volatile="true">
      <number:text>-</number:text>
      <number:fill-character> </number:fill-character>
      <number:number number:decimal-places="2" number:min-decimal-places="2" number:min-integer-digits="1" number:grouping="true"/>
      <number:text> € </number:text>
    </number:number-style>
    <number:number-style style:name="N185P2" style:volatile="true">
      <number:fill-character> </number:fill-character>
      <number:text>-</number:text>
      <number:number number:decimal-places="0" number:min-decimal-places="0" number:min-integer-digits="0"/>
      <number:text> € </number:text>
    </number:number-style>
    <number:text-style style:name="N185">
      <number:text-content/>
      <number:text> </number:text>
      <style:map style:condition="value()&gt;0" style:apply-style-name="N185P0"/>
      <style:map style:condition="value()&lt;0" style:apply-style-name="N185P1"/>
      <style:map style:condition="value()=0" style:apply-style-name="N185P2"/>
    </number:text-style>
    <number:number-style style:name="N186">
      <number:number number:decimal-places="0" number:min-decimal-places="0" number:min-integer-digits="21">
        <number:embedded-text number:position="16"> </number:embedded-text>
        <number:embedded-text number:position="10"> </number:embedded-text>
      </number:number>
    </number:number-style>
    <number:date-style style:name="N187">
      <number:day number:style="long"/>
      <number:text>. </number:text>
      <number:month number:textual="true"/>
      <number:text> </number:text>
      <number:year/>
    </number:date-style>
    <number:date-style style:name="N188">
      <number:day number:style="long"/>
      <number:text>. </number:text>
      <number:month number:textual="true"/>
    </number:date-style>
    <number:date-style style:name="N189">
      <number:month number:textual="true"/>
      <number:text> </number:text>
      <number:year/>
    </number:date-style>
    <number:time-style style:name="N190">
      <number:hours/>
      <number:text>:</number:text>
      <number:minutes number:style="long"/>
      <number:text> </number:text>
      <number:am-pm/>
    </number:time-style>
    <number:time-style style:name="N191">
      <number:hours/>
      <number:text>:</number:text>
      <number:minutes number:style="long"/>
      <number:text>:</number:text>
      <number:seconds number:style="long"/>
      <number:text> </number:text>
      <number:am-pm/>
    </number:time-style>
    <number:number-style style:name="N193P0" style:volatile="true">
      <number:number number:decimal-places="0" number:min-decimal-places="0" number:min-integer-digits="1" number:grouping="true"/>
      <number:text>   </number:text>
    </number:number-style>
    <number:number-style style:name="N193">
      <number:text>-</number:text>
      <number:number number:decimal-places="0" number:min-decimal-places="0" number:min-integer-digits="1" number:grouping="true"/>
      <number:text>   </number:text>
      <style:map style:condition="value()&gt;=0" style:apply-style-name="N193P0"/>
    </number:number-style>
    <number:number-style style:name="N194P0" style:volatile="true">
      <number:number number:decimal-places="0" number:min-decimal-places="0" number:min-integer-digits="1" number:grouping="true"/>
      <number:text>   </number:text>
    </number:number-style>
    <number:number-style style:name="N194">
      <style:text-properties fo:color="#ff0000"/>
      <number:text>-</number:text>
      <number:number number:decimal-places="0" number:min-decimal-places="0" number:min-integer-digits="1" number:grouping="true"/>
      <number:text>   </number:text>
      <style:map style:condition="value()&gt;=0" style:apply-style-name="N194P0"/>
    </number:number-style>
    <number:number-style style:name="N196P0" style:volatile="true">
      <number:number number:decimal-places="2" number:min-decimal-places="2" number:min-integer-digits="1" number:grouping="true"/>
      <number:text>   </number:text>
    </number:number-style>
    <number:number-style style:name="N196">
      <number:text>-</number:text>
      <number:number number:decimal-places="2" number:min-decimal-places="2" number:min-integer-digits="1" number:grouping="true"/>
      <number:text>   </number:text>
      <style:map style:condition="value()&gt;=0" style:apply-style-name="N196P0"/>
    </number:number-style>
    <number:number-style style:name="N197P0" style:volatile="true">
      <number:number number:decimal-places="2" number:min-decimal-places="2" number:min-integer-digits="1" number:grouping="true"/>
      <number:text>   </number:text>
    </number:number-style>
    <number:number-style style:name="N197">
      <style:text-properties fo:color="#ff0000"/>
      <number:text>-</number:text>
      <number:number number:decimal-places="2" number:min-decimal-places="2" number:min-integer-digits="1" number:grouping="true"/>
      <number:text>   </number:text>
      <style:map style:condition="value()&gt;=0" style:apply-style-name="N197P0"/>
    </number:number-style>
    <number:number-style style:name="N200P0" style:volatile="true">
      <number:text> </number:text>
      <number:fill-character> </number:fill-character>
      <number:number number:decimal-places="0" number:min-decimal-places="0" number:min-integer-digits="1" number:grouping="true"/>
      <number:text>    </number:text>
    </number:number-style>
    <number:number-style style:name="N200P1" style:volatile="true">
      <number:text>-</number:text>
      <number:fill-character> </number:fill-character>
      <number:number number:decimal-places="0" number:min-decimal-places="0" number:min-integer-digits="1" number:grouping="true"/>
      <number:text>    </number:text>
    </number:number-style>
    <number:number-style style:name="N200P2" style:volatile="true">
      <number:text> </number:text>
      <number:fill-character> </number:fill-character>
      <number:text>-    </number:text>
    </number:number-style>
    <number:text-style style:name="N200">
      <number:text> </number:text>
      <number:text-content/>
      <number:text> </number:text>
      <style:map style:condition="value()&gt;0" style:apply-style-name="N200P0"/>
      <style:map style:condition="value()&lt;0" style:apply-style-name="N200P1"/>
      <style:map style:condition="value()=0" style:apply-style-name="N200P2"/>
    </number:text-style>
    <number:number-style style:name="N203P0" style:volatile="true">
      <number:text> </number:text>
      <number:fill-character> </number:fill-character>
      <number:number number:decimal-places="0" number:min-decimal-places="0" number:min-integer-digits="1" number:grouping="true"/>
      <number:text> € </number:text>
    </number:number-style>
    <number:number-style style:name="N203P1" style:volatile="true">
      <number:text>-</number:text>
      <number:fill-character> </number:fill-character>
      <number:number number:decimal-places="0" number:min-decimal-places="0" number:min-integer-digits="1" number:grouping="true"/>
      <number:text> € </number:text>
    </number:number-style>
    <number:number-style style:name="N203P2" style:volatile="true">
      <number:text> </number:text>
      <number:fill-character> </number:fill-character>
      <number:text>- € </number:text>
    </number:number-style>
    <number:text-style style:name="N203">
      <number:text> </number:text>
      <number:text-content/>
      <number:text> </number:text>
      <style:map style:condition="value()&gt;0" style:apply-style-name="N203P0"/>
      <style:map style:condition="value()&lt;0" style:apply-style-name="N203P1"/>
      <style:map style:condition="value()=0" style:apply-style-name="N203P2"/>
    </number:text-style>
    <number:number-style style:name="N206P0" style:volatile="true">
      <number:text> </number:text>
      <number:fill-character> </number:fill-character>
      <number:number number:decimal-places="2" number:min-decimal-places="2" number:min-integer-digits="1" number:grouping="true"/>
      <number:text>    </number:text>
    </number:number-style>
    <number:number-style style:name="N206P1" style:volatile="true">
      <number:text>-</number:text>
      <number:fill-character> </number:fill-character>
      <number:number number:decimal-places="2" number:min-decimal-places="2" number:min-integer-digits="1" number:grouping="true"/>
      <number:text>    </number:text>
    </number:number-style>
    <number:number-style style:name="N206P2" style:volatile="true">
      <number:text> </number:text>
      <number:fill-character> </number:fill-character>
      <number:text>-</number:text>
      <number:number number:decimal-places="0" number:min-decimal-places="0" number:min-integer-digits="0"/>
      <number:text>    </number:text>
    </number:number-style>
    <number:text-style style:name="N206">
      <number:text> </number:text>
      <number:text-content/>
      <number:text> </number:text>
      <style:map style:condition="value()&gt;0" style:apply-style-name="N206P0"/>
      <style:map style:condition="value()&lt;0" style:apply-style-name="N206P1"/>
      <style:map style:condition="value()=0" style:apply-style-name="N206P2"/>
    </number:text-style>
    <number:number-style style:name="N209P0" style:volatile="true">
      <number:text> </number:text>
      <number:fill-character> </number:fill-character>
      <number:number number:decimal-places="2" number:min-decimal-places="2" number:min-integer-digits="1" number:grouping="true"/>
      <number:text> € </number:text>
    </number:number-style>
    <number:number-style style:name="N209P1" style:volatile="true">
      <number:text>-</number:text>
      <number:fill-character> </number:fill-character>
      <number:number number:decimal-places="2" number:min-decimal-places="2" number:min-integer-digits="1" number:grouping="true"/>
      <number:text> € </number:text>
    </number:number-style>
    <number:number-style style:name="N209P2" style:volatile="true">
      <number:text> </number:text>
      <number:fill-character> </number:fill-character>
      <number:text>-</number:text>
      <number:number number:decimal-places="0" number:min-decimal-places="0" number:min-integer-digits="0"/>
      <number:text> € </number:text>
    </number:number-style>
    <number:text-style style:name="N209">
      <number:text> </number:text>
      <number:text-content/>
      <number:text> </number:text>
      <style:map style:condition="value()&gt;0" style:apply-style-name="N209P0"/>
      <style:map style:condition="value()&lt;0" style:apply-style-name="N209P1"/>
      <style:map style:condition="value()=0" style:apply-style-name="N209P2"/>
    </number:text-style>
    <number:number-style style:name="N210">
      <number:scientific-number number:decimal-places="1" number:min-decimal-places="1" number:min-integer-digits="1" number:min-exponent-digits="1" number:exponent-interval="3" number:forced-exponent-sign="true"/>
    </number:number-style>
    <number:date-style style:name="N212P0" style:volatile="true">
      <number:month/>
      <number:text>.</number:text>
      <number:day/>
      <number:text>.</number:text>
      <number:year number:style="long"/>
    </number:date-style>
    <number:text-style style:name="N212">
      <number:text-content/>
      <style:map style:condition="value()&lt;=1.7976931348623157E+308" style:apply-style-name="N212P0"/>
    </number:text-style>
    <number:date-style style:name="N10107" number:language="de" number:country="DE">
      <number:day number:style="long"/>
      <number:text>. </number:text>
      <number:month number:textual="true"/>
      <number:text> </number:text>
      <number:year/>
    </number:date-style>
    <number:date-style style:name="N10108" number:language="de" number:country="DE">
      <number:day number:style="long"/>
      <number:text>. </number:text>
      <number:month number:textual="true"/>
    </number:date-style>
    <number:date-style style:name="N10109" number:language="de" number:country="DE">
      <number:month number:textual="true"/>
      <number:text> </number:text>
      <number:year/>
    </number:date-style>
    <number:time-style style:name="N10110" number:language="de" number:country="DE">
      <number:hours/>
      <number:text>:</number:text>
      <number:minutes number:style="long"/>
      <number:text> </number:text>
      <number:am-pm/>
    </number:time-style>
    <number:time-style style:name="N10111" number:language="de" number:country="DE">
      <number:hours/>
      <number:text>:</number:text>
      <number:minutes number:style="long"/>
      <number:text>:</number:text>
      <number:seconds number:style="long"/>
      <number:text> </number:text>
      <number:am-pm/>
    </number:time-style>
    <number:number-style style:name="N10113P0" style:volatile="true" number:language="de" number:country="DE">
      <number:number number:decimal-places="0" number:min-decimal-places="0" number:min-integer-digits="1" number:grouping="true"/>
      <number:text>   </number:text>
    </number:number-style>
    <number:number-style style:name="N10113" number:language="de" number:country="DE">
      <number:text>-</number:text>
      <number:number number:decimal-places="0" number:min-decimal-places="0" number:min-integer-digits="1" number:grouping="true"/>
      <number:text>   </number:text>
      <style:map style:condition="value()&gt;=0" style:apply-style-name="N10113P0"/>
    </number:number-style>
    <number:number-style style:name="N10114P0" style:volatile="true" number:language="de" number:country="DE">
      <number:number number:decimal-places="0" number:min-decimal-places="0" number:min-integer-digits="1" number:grouping="true"/>
      <number:text>   </number:text>
    </number:number-style>
    <number:number-style style:name="N10114" number:language="de" number:country="DE">
      <style:text-properties fo:color="#ff0000"/>
      <number:text>-</number:text>
      <number:number number:decimal-places="0" number:min-decimal-places="0" number:min-integer-digits="1" number:grouping="true"/>
      <number:text>   </number:text>
      <style:map style:condition="value()&gt;=0" style:apply-style-name="N10114P0"/>
    </number:number-style>
    <number:number-style style:name="N10116P0" style:volatile="true" number:language="de" number:country="DE">
      <number:number number:decimal-places="2" number:min-decimal-places="2" number:min-integer-digits="1" number:grouping="true"/>
      <number:text>   </number:text>
    </number:number-style>
    <number:number-style style:name="N10116" number:language="de" number:country="DE">
      <number:text>-</number:text>
      <number:number number:decimal-places="2" number:min-decimal-places="2" number:min-integer-digits="1" number:grouping="true"/>
      <number:text>   </number:text>
      <style:map style:condition="value()&gt;=0" style:apply-style-name="N10116P0"/>
    </number:number-style>
    <number:number-style style:name="N10117P0" style:volatile="true" number:language="de" number:country="DE">
      <number:number number:decimal-places="2" number:min-decimal-places="2" number:min-integer-digits="1" number:grouping="true"/>
      <number:text>   </number:text>
    </number:number-style>
    <number:number-style style:name="N10117" number:language="de" number:country="DE">
      <style:text-properties fo:color="#ff0000"/>
      <number:text>-</number:text>
      <number:number number:decimal-places="2" number:min-decimal-places="2" number:min-integer-digits="1" number:grouping="true"/>
      <number:text>   </number:text>
      <style:map style:condition="value()&gt;=0" style:apply-style-name="N10117P0"/>
    </number:number-style>
    <number:number-style style:name="N10119P0" style:volatile="true" number:language="de" number:country="DE">
      <number:number number:decimal-places="0" number:min-decimal-places="0" number:min-integer-digits="1" number:grouping="true"/>
      <number:text> €</number:text>
    </number:number-style>
    <number:number-style style:name="N10119" number:language="de" number:country="DE">
      <number:text>-</number:text>
      <number:number number:decimal-places="0" number:min-decimal-places="0" number:min-integer-digits="1" number:grouping="true"/>
      <number:text> €</number:text>
      <style:map style:condition="value()&gt;=0" style:apply-style-name="N10119P0"/>
    </number:number-style>
    <number:number-style style:name="N10120P0" style:volatile="true" number:language="de" number:country="DE">
      <number:number number:decimal-places="0" number:min-decimal-places="0" number:min-integer-digits="1" number:grouping="true"/>
      <number:text> €</number:text>
    </number:number-style>
    <number:number-style style:name="N10120" number:language="de" number:country="DE">
      <style:text-properties fo:color="#ff0000"/>
      <number:text>-</number:text>
      <number:number number:decimal-places="0" number:min-decimal-places="0" number:min-integer-digits="1" number:grouping="true"/>
      <number:text> €</number:text>
      <style:map style:condition="value()&gt;=0" style:apply-style-name="N10120P0"/>
    </number:number-style>
    <number:number-style style:name="N10122P0" style:volatile="true" number:language="de" number:country="DE">
      <number:number number:decimal-places="2" number:min-decimal-places="2" number:min-integer-digits="1" number:grouping="true"/>
      <number:text> €</number:text>
    </number:number-style>
    <number:number-style style:name="N10122" number:language="de" number:country="DE">
      <number:text>-</number:text>
      <number:number number:decimal-places="2" number:min-decimal-places="2" number:min-integer-digits="1" number:grouping="true"/>
      <number:text> €</number:text>
      <style:map style:condition="value()&gt;=0" style:apply-style-name="N10122P0"/>
    </number:number-style>
    <number:number-style style:name="N10123P0" style:volatile="true" number:language="de" number:country="DE">
      <number:number number:decimal-places="2" number:min-decimal-places="2" number:min-integer-digits="1" number:grouping="true"/>
      <number:text> €</number:text>
    </number:number-style>
    <number:number-style style:name="N10123" number:language="de" number:country="DE">
      <style:text-properties fo:color="#ff0000"/>
      <number:text>-</number:text>
      <number:number number:decimal-places="2" number:min-decimal-places="2" number:min-integer-digits="1" number:grouping="true"/>
      <number:text> €</number:text>
      <style:map style:condition="value()&gt;=0" style:apply-style-name="N10123P0"/>
    </number:number-style>
    <number:date-style style:name="N20111" number:language="en" number:country="GB" number:title="Benutzerdefiniert">
      <number:year number:style="long"/>
      <number:text>-</number:text>
      <number:month number:style="long"/>
      <number:text>-</number:text>
      <number:day number:style="long"/>
      <number:text> </number:text>
      <number:hours number:style="long"/>
      <number:text>:</number:text>
      <number:minutes number:style="long"/>
    </number:date-style>
    <style:style style:name="Default" style:family="table-cell">
      <style:table-cell-properties fo:background-color="transparent" fo:padding="0.035cm" style:vertical-align="middle" loext:vertical-justify="auto"/>
      <style:paragraph-properties css3t:text-justify="auto"/>
      <style:text-properties style:font-name="Arial" fo:font-family="Arial" style:font-style-name="Standard" style:font-family-generic="swiss" style:font-pitch="variable" fo:font-size="10pt" fo:language="en" fo:country="US" fo:font-weight="norm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ffffff"/>
      <style:text-properties fo:color="#708090" fo:font-size="10pt" fo:font-style="normal" fo:font-weight="bold"/>
    </style:style>
    <style:style style:name="Accent_20_2" style:display-name="Accent 2" style:family="table-cell" style:parent-style-name="Accent">
      <style:table-cell-properties fo:background-color="#dc143c"/>
      <style:text-properties fo:color="#ffffff" fo:font-size="10pt" fo:font-style="normal" fo:font-weight="bold"/>
    </style:style>
    <style:style style:name="Accent_20_3" style:display-name="Accent 3" style:family="table-cell" style:parent-style-name="Accent">
      <style:table-cell-properties fo:background-color="#ff8c00"/>
      <style:text-properties fo:color="#ffffff"/>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Heading" style:family="table-cell" style:parent-style-name="Default">
      <style:table-cell-properties style:text-align-source="fix" style:repeat-content="false"/>
      <style:paragraph-properties fo:text-align="center"/>
      <style:text-properties fo:font-size="14pt" fo:font-style="normal" fo:font-weight="bold"/>
    </style:style>
    <style:style style:name="Result" style:family="table-cell" style:parent-style-name="Default">
      <style:text-properties fo:font-style="normal" style:text-underline-style="none" fo:font-weight="bold"/>
    </style:style>
    <style:style style:name="Result2" style:family="table-cell" style:parent-style-name="Result" style:data-style-name="N108">
      <style:text-properties fo:font-style="italic" style:text-underline-style="solid" style:text-underline-width="auto" style:text-underline-color="font-color" fo:font-weight="normal"/>
    </style:style>
    <style:style style:name="Heading1" style:family="table-cell" style:parent-style-name="Heading">
      <style:table-cell-properties style:rotation-angle="90"/>
    </style:style>
    <style:style style:name="Überschrift2" style:family="table-cell" style:parent-style-name="Heading">
      <style:table-cell-properties fo:background-color="transparent"/>
      <style:text-properties fo:font-size="12pt"/>
    </style:style>
    <style:style style:name="Ergebnis1" style:family="table-cell" style:parent-style-name="Result" style:data-style-name="N109">
      <style:table-cell-properties fo:background-color="transparent"/>
    </style:style>
    <style:style style:name="Accent_20_4" style:display-name="Accent 4" style:family="table-cell" style:parent-style-name="Accent">
      <style:table-cell-properties fo:background-color="#32cd32"/>
      <style:text-properties fo:color="#ffffff"/>
    </style:style>
    <draw:marker draw:name="Linienende_20_1" draw:display-name="Linienende 1" svg:viewBox="0 0 20 30" svg:d="M10 0l-10 30h20z"/>
  </office:styles>
  <office:automatic-styles>
    <style:page-layout style:name="Mpm1">
      <style:page-layout-properties fo:page-width="29.7cm" fo:page-height="21.001cm" style:num-format="1" style:print-orientation="landscape" fo:margin-top="1.799cm" fo:margin-bottom="1.401cm" fo:margin-left="1.401cm" fo:margin-right="1.401cm" style:shadow="none" fo:background-color="transparent" style:scale-to="84%" style:table-centering="horizontal" style:writing-mode="lr-tb">
        <style:background-image/>
      </style:page-layout-properties>
      <style:header-style>
        <style:header-footer-properties fo:min-height="0.499cm" fo:margin-left="0cm" fo:margin-right="0cm" fo:margin-bottom="0cm"/>
      </style:header-style>
      <style:footer-style>
        <style:header-footer-properties fo:min-height="0.801cm" fo:margin-left="0cm" fo:margin-right="0cm" fo:margin-top="0.4cm"/>
      </style:footer-style>
    </style:page-layout>
    <style:page-layout style:name="Mpm2">
      <style:page-layout-properties fo:margin-top="1.799cm" fo:margin-bottom="2.2cm" fo:margin-left="2cm" fo:margin-right="1.6cm" style:scale-to-pages="1" style:writing-mode="lr-tb"/>
      <style:header-style>
        <style:header-footer-properties fo:min-height="0.101cm" fo:margin-left="0cm" fo:margin-right="0cm" fo:margin-bottom="0cm" fo:border="none" fo:padding="0cm" style:shadow="none" fo:background-color="transparent">
          <style:background-image/>
        </style:header-footer-properties>
      </style:header-style>
      <style:footer-style>
        <style:header-footer-properties fo:min-height="0.499cm" fo:margin-left="0cm" fo:margin-right="0cm" fo:margin-top="0cm" fo:border="none" fo:padding="0cm" style:shadow="none" fo:background-color="transparent">
          <style:background-image/>
        </style:header-footer-properties>
      </style:footer-style>
    </style:page-layout>
    <style:style style:name="MT1" style:family="text">
      <style:text-properties style:font-name="Nimbus Sans L" fo:font-size="16pt" fo:font-weight="bold"/>
    </style:style>
    <style:style style:name="MT2" style:family="text">
      <style:text-properties style:font-name="Nimbus Sans L" fo:font-size="10pt" fo:font-weight="350"/>
    </style:style>
    <style:style style:name="MT3" style:family="text">
      <style:text-properties style:font-name="Arial" fo:language="en" fo:country="US"/>
    </style:style>
  </office:automatic-styles>
  <office:master-styles>
    <style:master-page style:name="Default" style:page-layout-name="Mpm1">
      <style:header style:display="false">
        <style:region-left>
          <text:p><text:span text:style-name="MT2">Stand: <text:s/></text:span><text:span text:style-name="MT2"><text:date style:data-style-name="N2" text:date-value="2021-03-02">00.00.0000</text:date></text:span></text:p>
        </style:region-left>
        <style:region-center>
          <text:p><text:span text:style-name="MT1"><text:sheet-name>???</text:sheet-name></text:span><text:span text:style-name="MT1"><text:s/>der </text:span><text:span text:style-name="MT1"><text:title>???</text:title></text:span></text:p>
        </style:region-center>
        <style:region-right>
          <text:p><text:span text:style-name="MT2">Seite </text:span><text:span text:style-name="MT2"><text:page-number>1</text:page-number></text:span></text:p>
        </style:region-right>
      </style:header>
      <style:header-left style:display="false"/>
      <style:footer>
        <style:region-left>
          <text:p><text:span text:style-name="MT3">Date </text:span><text:span text:style-name="MT3"><text:date style:data-style-name="N2" text:date-value="2021-03-02">00.00.0000</text:date></text:span></text:p>
        </style:region-left>
        <style:region-right>
          <text:p><text:span text:style-name="MT3">Page </text:span><text:span text:style-name="MT3"><text:page-number>1</text:page-number></text:span></text:p>
        </style:region-right>
      </style:footer>
      <style:footer-left style:display="false"/>
    </style:master-page>
    <style:master-page style:name="Report" style:page-layout-name="Mpm2">
      <style:header style:display="false">
        <style:region-left>
          <text:p><text:sheet-name>???</text:sheet-name><text:s/>(<text:title>???</text:title>)</text:p>
        </style:region-left>
        <style:region-right>
          <text:p><text:date style:data-style-name="N2" text:date-value="2021-03-02">00.00.0000</text:date>, <text:time style:data-style-name="N2" text:time-value="21:23:14.660764857">00:00:00</text:time></text:p>
        </style:region-right>
      </style:header>
      <style:header-left style:display="false"/>
      <style:footer style:display="false">
        <text:p>Seit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generator>LibreOffice/7.0.4.2$Linux_X86_64 LibreOffice_project/dcf040e67528d9187c66b2379df5ea4407429775</meta:generator>
    <dc:title>User Import for ILIAS 6</dc:title>
    <meta:creation-date>2020-08-19T14:30:06.603035015</meta:creation-date>
    <dc:language>de-DE</dc:language>
    <meta:editing-cycles>172</meta:editing-cycles>
    <meta:editing-duration>PT9H41M38S</meta:editing-duration>
    <meta:initial-creator>Joachim Wiedorn</meta:initial-creator>
    <dc:subject>Generate XML Import File</dc:subject>
    <dc:date>2021-03-02T21:23:59.717248026</dc:date>
    <dc:creator>Joachim Wiedorn</dc:creator>
    <meta:document-statistic meta:table-count="3" meta:cell-count="165" meta:object-count="3"/>
    <meta:user-defined meta:name="Info 1"/>
    <meta:user-defined meta:name="Info 2"/>
    <meta:user-defined meta:name="Info 3"/>
    <meta:user-defined meta:name="Info 4"/>
    <meta:template xlink:type="simple" xlink:actuate="onRequest" xlink:title="Standardtabelle" xlink:href="../../../.config/libreoffice/3/user/template/Standardtabelle.ots" meta:date="2012-07-21T15:04:49"/>
  </office:meta>
</office:document-meta>
</file>

<file path=Basic/Standard/UserXML.xml><?xml version="1.0" encoding="utf-8"?>
<!DOCTYPE module  PUBLIC '-//OpenOffice.org//DTD OfficeDocument 1.0//EN'  'module.dtd'>
<script:module xmlns:script="http://openoffice.org/2000/script" script:name="UserXML" script:language="StarBasic" script:moduleType="normal">'  *****  LibreOffice BASIC  *****

'   UserXML - creating ILIAS User Import XML file - version 2.2 (2021-03-02)
'
'------------------------- BSD 3-Clause License --------------------------------
'
'   Copyright (c) 2019-2021 Joachim Wiedorn &lt;joodevel at joonet.de&gt;
'   All rights reserved.
'
'   Redistribution and use in source and binary forms, with or without
'   modification, are permitted provided that the following conditions
'   are met:
'   1. Redistributions of source code must retain the above copyright
'      notice, this list of conditions and the following disclaimer.
'   2. Redistributions in binary form must reproduce the above copyright
'      notice, this list of conditions and the following disclaimer in the
'      documentation and/or other materials provided with the distribution.
'   3. Neither the name of the author may be used to endorse or promote
'      products derived from this software without specific prior written
'      permission.
'
'   THIS SOFTWARE IS PROVIDED BY THE AUTHOR ``AS IS'' AND ANY EXPRESS OR
'   IMPLIED WARRANTIES, INCLUDING, BUT NOT LIMITED TO, THE IMPLIED WARRANTIES
'   OF MERCHANTABILITY AND FITNESS FOR A PARTICULAR PURPOSE ARE DISCLAIMED. IN
'   NO EVENT SHALL THE AUTHOR BE LIABLE FOR ANY DIRECT, INDIRECT, INCIDENTAL,
'   SPECIAL, EXEMPLARY, OR CONSEQUENTIAL DAMAGES (INCLUDING, BUT NOT LIMITED TO,
'   PROCUREMENT OF SUBSTITUTE GOODS OR SERVICES; LOSS OF USE, DATA, OR PROFITS;
'   OR BUSINESS INTERRUPTION) HOWEVER CAUSED AND ON ANY THEORY OF LIABILITY,
'   WHETHER IN CONTRACT, STRICT LIABILITY, OR TORT (INCLUDING NEGLIGENCE OR
'   OTHERWISE) ARISING IN ANY WAY OUT OF THE USE OF THIS SOFTWARE, EVEN IF
'   ADVISED OF THE POSSIBILITY OF SUCH DAMAGE.
'
'-------------------------------------------------------------------------------


Option Explicit

  Dim Arg()  'empty array for argument list

  'Set maximum data records to be processed (limited to 16368)
  'maximal zu verarbeitende Datensaetze setzen (begrenzt auf 16368)
  Const iProcessedLines = 2500

  'set the real column numbers of spreadsheet [Users]
  Const iColAction      = 0
  Const iColActive      = 1
  Const iColGlobalRole1 = 2
  Const iColGlobalRole2 = 3
  Const iColLocalRole1  = 4
  Const iColLocalRole2  = 5
  Const iColLanguage    = 6
  Const iColLoginName   = 7
  Const iColPassword    = 8
  Const iColLastname    = 9
  Const iColFirstname   = 10
  Const iColTitle       = 11
  Const iColGender      = 12
  Const iColBirthday    = 13
  Const iColEmail       = 14
  Const iColStreet      = 15
  Const iColCity        = 16
  Const iColPostCode    = 17
  Const iColCountry     = 18
  Const iColPhoneOffice = 19
  Const iColPhoneHome   = 20
  Const iColPhoneMobile = 21
  Const iColInstitution = 22
  Const iColDepartment  = 23
  Const iColComment     = 24
  Const iColMatriculat  = 25
  Const iColAccessFrom  = 26
  Const iColAccessUntil = 27
  Const iColAuthMode    = 28
  Const iColExtAccount  = 29

  'document variables
  Dim sThisUrl  As String
  Dim oThisDoc  As Object
  Dim oSheet    As Object
  Dim oCell     As Object
  Dim sFullPath As String
  Dim sFullName As String
  Dim sLineEnd  As String         'preferred line end for XML file

  'array of processed data record numbers (array are limited to 16368 values)
  'Array der verarbeitenden Datensatz-Nummern (Arrays sind begrenzt auf 16368 Werte)
  Dim aProcessedLines(iProcessedLines) As Integer
  Dim iLineIndex As Integer

  'all xml lines
  Dim XML_Header As String
  Dim XML_Collect As String        'collect all xml lines
  Dim XML_Footer As String

  Dim iMaxLines   As Integer       'full number of data lines
  Dim iValidLines As Integer       'number of founded valid lines
  Dim iEmptyLines As Integer       'number of last empty lines

  Dim sToday As String             '= Now(), one value for one macro run

  Dim sMsgString As String         'each message string
  Dim sMsgHeader As String         'each message header
  Dim iAbort As Integer            'sometimes macro must be aborted
  Dim sGuiLocale as String         'language of this running LibreOffice

  Dim iDictLength as Integer       'current length of Dict Array
  Dim iDictSize as Integer         'current length of Dict Array
  Dim aRoleDict(1 to 10) as String 'collect all Roles in Array, ID = Index
  Dim iUpdatePasswd as Integer     '0 or 1: 1 = updating passwd

  'set the real column numbers of spreadsheet "Users"
  Const iColLoginMode = 2
  Const iColPasswdMode = 9

  'resulting values from spreadsheet "Modes &amp; Licence"
  Dim iLoginMode  as Integer
  Dim iPasswdMode as Integer


'------------------------------------------------------------------------------
' Starting this macro / Dieses Makro starten
'------------------------------------------------------------------------------
Sub Main

  sToday = Now()                   'e.g. 25.06.2020

  iDictSize = 10
  iDictLength = 0
  ReDim aRoleDict(1 to iDictSize)  'collect all Roles in Array, ID = Index

  'full number of wanted data record lines
  iMaxLines = iProcessedLines

  'set default line ends
  sLineEnd = Chr(13) + Chr(10)

  sGuiLocale = GetOfficeLocale()
  Select Case sGuiLocale
  Case "de"
  Case "es"
  Case "fr"
  Case "it"
  Case Else
    sGuiLocale = "en"
  End Select

  Call AskingStart()
  Call AskUpdatePasswd()

  oThisDoc = ThisComponent
  sThisUrl = oThisDoc.getURL()
  sFullPath = TheAppPath(sThisUrl)

  Call ReadModes()
  Call CreateDatasets()
  Call CreateHeader()
  Call WriteXmlFiles()

End Sub


'------------------------------------------------------------------------------
' Ask for the configured language of running LibreOffice software
' Adapted direct from LibreOffice Macros &amp; Dialogs / Tools / Misc
'------------------------------------------------------------------------------
Function GetOfficeLocale as String
  Dim sLocale as String
  Dim oMasterKey

  'use GetRegistryKeyContent function from the module Tools.Misc
  oMasterKey = GetRegistryKeyContent("org.openoffice.Setup/L10N/")
  sLocale = oMasterKey.getByName("ooLocale")

  GetOfficeLocale() = sLocale
End Function


'------------------------------------------------------------------------------
' At first asking user whether it is ok starting marco
'------------------------------------------------------------------------------
Sub AskingStart
  Dim iRet As Integer

  Select Case sGuiLocale
  Case "de"
    sMsgHeader = "Frage"
    sMsgString = "Sie haben ein Makro gestartet, das Datensätze im Tabellenblatt »Users« verarbeitet und in eine entsprechende XML Datei exportiert." &amp;_
      sLineEnd &amp; sLineEnd &amp; "Möchten Sie fortfahren?"
  Case "es"
    sMsgHeader = "Pregunta"
    sMsgString = "Ha iniciado una macro que procesa los registros de datos en la hoja de cálculo »Users« y exporta estos datos a un archivo XML correlativo." &amp;_
      sLineEnd &amp; sLineEnd &amp; "Do you want to continue?"
  Case "fr"
    sMsgHeader = "Question"
    sMsgString = "Vous avez lancé une macro, qui traite les enregistrements de données dans le tableur »Users« et exporte ces données dans un fichier XML corrélatif." &amp;_
      sLineEnd &amp; sLineEnd &amp; "Voulez-vous continuer ?"
  Case "it"
    sMsgHeader = "Domanda"
    sMsgString = "Avete avviato una macro che elabora i record di dati nel foglio di calcolo »Users« ed esporta questi dati in un file XML correlativo." &amp;_
      sLineEnd &amp; sLineEnd &amp; "Vuole continuare?"
  Case Else
    sMsgHeader = "Question"
    sMsgString = "You have started a macro which processes data records in spreadsheet " &amp;_
      sLineEnd &amp; "»Users« and exports these data into an correlativ XML file." &amp;_
      sLineEnd &amp; sLineEnd &amp; "Do you want to continue?"
  End Select

  iRet = MsgBox (sMsgString, 256+32+4, sMsgHeader)
  'Answers: 6 = Yes,  7 = No
  If iRet = 7 Then End

End Sub


'------------------------------------------------------------------------------
' Asking user for "update" datasets whether also update the password
'------------------------------------------------------------------------------
Sub AskUpdatePasswd
  Dim iRet As Integer

  iUpdatePasswd = 0

  '
  'TODO:
  'at first check whether there are 'Update' datasets
  '

  Select Case sGuiLocale
  Case "de"
    sMsgHeader = "Frage"
    sMsgString = "Bitte entscheiden Sie für Datensätze mit Action »Update«, ob " &amp;_
      sLineEnd &amp; "deren Passwort auch aktualisiert werden soll, sofern es gesetzt ist." &amp;_
      sLineEnd &amp; sLineEnd &amp; "Wollen Sie in diesem Fall das Passwort aktualisieren?"
  Case "es"
    sMsgHeader = "Pregunta"
    sMsgString = "Por favor, decida para los registros de datos con la acción »Update« si su contraseña también debe ser actualizada si se establece." &amp;_
      sLineEnd &amp; sLineEnd &amp; "¿Quieres actualizar la contraseña en este caso?"
  Case "fr"
    sMsgHeader = "Question"
    sMsgString = "Veuillez vous décider seulement pour les enregistrements de données " &amp;_
      sLineEnd &amp; "avec l'action »Update« si leur mot de passe doit également être mis " &amp;_
      sLineEnd &amp; "à jour s'il est défini." &amp;_
      sLineEnd &amp; sLineEnd &amp; "Dans ce cas, souhaitez-vous mettre à jour le mot de passe ?"
  Case "it"
    sMsgHeader = "Domanda"
    sMsgString = "Si prega di decidere per i record di dati con l'azione »Update« se la loro password deve essere aggiornata anche se è impostata." &amp;_
      sLineEnd &amp; sLineEnd &amp; "Do you want to update the password in this case?"
  Case Else
    sMsgHeader = "Question"
    sMsgString = "Please decide for data records with Action »Update« whether " &amp;_
      sLineEnd &amp; "their password should also be updated if it is set." &amp;_
      sLineEnd &amp; sLineEnd &amp; "Do you want to update the password in this case?"
  End Select

  iRet = MsgBox (sMsgString, 256+32+4, sMsgHeader)
  'Answers: 6 = Yes,  7 = No
  If iRet = 6 Then
    iUpdatePasswd = 1
  End if

End Sub


'------------------------------------------------------------------------------
' Read set modes at second table "Modes &amp; Licence"
'------------------------------------------------------------------------------
Sub ReadModes

  'read spreadsheet "Modes &amp; Licence"
  oSheet = oThisDoc.Sheets(1)

  oCell = oSheet.getCellByPosition(2, iColLoginMode)
  iLoginMode = Trim(oCell.string)

  If ( Len(iLoginMode) = 0 ) Then
    oCell.string = 1
    iLoginMode = 1
  End If

  If ( iLoginMode &lt; 0 OR iLoginMode &gt; 6 ) Then
    'false set mode, must be changed
    oCell.string = 1
    iLoginMode = 1
  End If

  oCell = oSheet.getCellByPosition(2, iColPasswdMode)
  iPasswdMode = Trim(oCell.string)

  If ( Len(iPasswdMode) = 0 ) Then
    oCell.string = 1
    iPasswdMode = 1
  End If

  If ( iPasswdMode &lt; 0 OR iPasswdMode &gt; 4 ) Then
    'false set mode, must be changed
    oCell.string = 1
    iPasswdMode = 1
  End If

End Sub

'------------------------------------------------------------------------------
' Read all valid data records from spreadsheet for export
'------------------------------------------------------------------------------
Sub CreateDatasets

  Dim sAction      As String
  Dim sActive      As String
  Dim sGlobalRole1 As String
  Dim sGlobalRole2 As String
  Dim sLocalRole1  As String
  Dim sLocalRole2  As String
  Dim sLanguage    As String
  Dim sLoginName   As String
  Dim sPassword    As String
  Dim sLastname    As String
  Dim sFirstname   As String
  Dim sTitle       As String
  Dim sGender      As String
  Dim sBirthday    As String
  Dim sEmail       As String
  Dim sStreet      As String
  Dim sCity        As String
  Dim sPostCode    As String
  Dim sCountry     As String
  Dim sPhoneOffice As String
  Dim sPhoneHome   As String
  Dim sPhoneMobile As String
  Dim sInstitution As String
  Dim sDepartment  As String
  Dim sComment     As String
  Dim sMatriculat  As String
  Dim sUnlimAccess As String
  Dim sAccessFrom  As String
  Dim sAccessUntil As String
  Dim sAccessMess  As String
  Dim sAuthMode    As String
  Dim sExtAccount  As String

  Dim iLineNum     As Integer      'number of already readed dataline
  Dim iErrorSum    As Integer
  Dim sNewXmlLines As String

  Dim sRoleNa      As String
  Dim sRoleId      As String
  Dim sRoleAct     As String
  Dim aRoleAndAction (2) As String

  'read spreadsheet 'Users' / lese Tabellenblatt 'Users'
  oSheet = oThisDoc.Sheets(0)

  '-1-------------------------------------------------------------------
  For iLineNum = 1 To iMaxLines

    sAction      = ""
    sActive      = ""

    oCell = oSheet.getCellByPosition(iColAction, iLineNum)
    sAction = Trim(oCell.string)

    If ( Len(sAction) &gt; 0 ) Then
      Select Case sAction
        Case "delete"
          sAction = "Delete"
          oCell.string = sAction
        Case "ignore"
          sAction = "Ignore"
          oCell.string = sAction
        Case "insert"
          sAction = "Insert"
          oCell.string = sAction
        Case "update"
          sAction = "Update"
          oCell.string = sAction
      End Select
    End If

    oCell = oSheet.getCellByPosition(iColActive, iLineNum)
    sActive = Trim(oCell.string)
    Select Case sActive
      Case "yes", "true"
        sActive = "true"
      Case "no", "false"
        sActive = "false"
      Case Else
        sActive = "true"
    End Select

    '-2-------------------------------------------------------------------
    If ( Len(sAction) &gt; 0 AND sAction &lt;&gt; "Ignore" ) Then

      sGlobalRole1 = ""
      sGlobalRole2 = ""
      sLocalRole1  = ""
      sLocalRole2  = ""
      sLanguage    = ""
      sLoginName   = ""
      sPassword    = ""
      sLastname    = ""
      sFirstname   = ""
      sTitle       = ""
      sGender      = ""
      sBirthday    = ""
      sEmail       = ""
      sStreet      = ""
      sCity        = ""
      sPostCode    = ""
      sCountry     = ""
      sPhoneOffice = ""
      sPhoneHome   = ""
      sPhoneMobile = ""
      sInstitution = ""
      sDepartment  = ""
      sComment     = ""
      sMatriculat  = ""
      sUnlimAccess = ""
      sAccessFrom  = ""
      sAccessUntil = ""
      sAccessMess  = ""
      sAuthMode    = ""
      sExtAccount  = ""

      sRoleNa      = ""
      sRoleId      = ""
      sRoleAct     = ""

      iErrorSum    = 0

      oCell = oSheet.getCellByPosition(iColLanguage, iLineNum)
      sLanguage = Trim(oCell.string)

      oCell = oSheet.getCellByPosition(iColLoginName, iLineNum)
      sLoginName = Trim(oCell.string)

      oCell = oSheet.getCellByPosition(iColLastname, iLineNum)
      sLastname = Trim(oCell.string)

      oCell = oSheet.getCellByPosition(iColFirstname, iLineNum)
      sFirstname = Trim(oCell.string)

      '-3-------------------------------------------------------------------
      If ( sAction = "Insert" OR sAction = "Update" ) Then

        oCell = oSheet.getCellByPosition(iColGlobalRole1, iLineNum)
        sGlobalRole1 = Trim(oCell.string)

        oCell = oSheet.getCellByPosition(iColGlobalRole2, iLineNum)
        sGlobalRole2 = Trim(oCell.string)

        oCell = oSheet.getCellByPosition(iColLocalRole1, iLineNum)
        sLocalRole1 = Trim(oCell.string)

        oCell = oSheet.getCellByPosition(iColLocalRole2, iLineNum)
        sLocalRole2 = Trim(oCell.string)

        oCell = oSheet.getCellByPosition(iColPassword, iLineNum)
        sPassword = Trim(oCell.string)

        oCell = oSheet.getCellByPosition(iColTitle, iLineNum)
        sTitle = Trim(oCell.string)

        oCell = oSheet.getCellByPosition(iColGender, iLineNum)
        sGender = Trim(oCell.string)

        oCell = oSheet.getCellByPosition(iColBirthday, iLineNum)
        sBirthday = Trim(oCell.string)

        oCell = oSheet.getCellByPosition(iColEmail, iLineNum)
        sEmail = Trim(oCell.string)

        oCell = oSheet.getCellByPosition(iColStreet, iLineNum)
        sStreet = Trim(oCell.string)

        oCell = oSheet.getCellByPosition(iColCity, iLineNum)
        sCity = Trim(oCell.string)

        oCell = oSheet.getCellByPosition(iColPostCode, iLineNum)
        sPostCode = Trim(oCell.string)

        oCell = oSheet.getCellByPosition(iColCountry, iLineNum)
        sCountry = Trim(oCell.string)

        oCell = oSheet.getCellByPosition(iColPhoneOffice, iLineNum)
        sPhoneOffice = Trim(oCell.string)

        oCell = oSheet.getCellByPosition(iColPhoneHome, iLineNum)
        sPhoneHome = Trim(oCell.string)

        oCell = oSheet.getCellByPosition(iColPhoneMobile, iLineNum)
        sPhoneMobile = Trim(oCell.string)

        oCell = oSheet.getCellByPosition(iColInstitution, iLineNum)
        sInstitution = Trim(oCell.string)

        oCell = oSheet.getCellByPosition(iColDepartment, iLineNum)
        sDepartment = Trim(oCell.string)

        oCell = oSheet.getCellByPosition(iColComment, iLineNum)
        sComment = Trim(oCell.string)

        oCell = oSheet.getCellByPosition(iColMatriculat, iLineNum)
        sMatriculat = Trim(oCell.string)

        oCell = oSheet.getCellByPosition(iColAccessFrom, iLineNum)
        sAccessFrom = oCell.string

        oCell = oSheet.getCellByPosition(iColAccessUntil, iLineNum)
        sAccessUntil = Trim(oCell.string)

        oCell = oSheet.getCellByPosition(iColAuthMode, iLineNum)
        sAuthMode = Trim(oCell.string)

        oCell = oSheet.getCellByPosition(iColExtAccount, iLineNum)
        sExtAccount = Trim(oCell.string)

      End If      'sAction = "Insert" OR sAction = "Update"
      '-3-------------------------------------------------------------------

      sNewXmlLines = "  &lt;User Id=""0"" "

      If ( Len(sLanguage) &gt; 0 ) Then
        sNewXmlLines = sNewXmlLines &amp;_
          "Language=""" &amp; sLanguage &amp; """ "
      Else
        iErrorSum = iErrorSum + 1        ' Action is mandatory
      End If

      If ( Len(sAction) &gt; 0 ) Then
        sNewXmlLines = sNewXmlLines &amp;_
          "Action=""" &amp; sAction &amp; """&gt;" &amp; sLineEnd
      Else
        iErrorSum = iErrorSum + 1        ' Action is mandatory
      End If

      If ( Len(sLoginName) = 0 ) Then
        If ( Len(sFirstname) &gt; 0 AND Len(sLastname) &gt; 0 ) Then
          sLoginName = CreateLoginname(sFirstname,sLastname)
          oCell = oSheet.getCellByPosition(iColLoginName, iLineNum)
          oCell.string = sLoginName
        End If
      End If
      If ( Len(sLoginName) &gt; 0 ) Then
          sNewXmlLines = sNewXmlLines &amp;_
            "    &lt;Login&gt;" &amp; DoXML(sLoginName) &amp; "&lt;/Login&gt;" &amp; sLineEnd 
      Else
        iErrorSum = iErrorSum + 1        ' Action is mandatory
      End If

      '-4-------------------------------------------------------------------
      If ( sAction = "Insert" OR  sAction = "Update" ) Then

        If ( Len(sGlobalRole1) &gt; 0 ) Then
          aRoleAndAction = SetRoleAndAction(sGlobalRole1)
          sRoleNa  = aRoleAndAction(0)         'select role name
          sRoleAct = aRoleAndAction(1)         'select role action
          sRoleId  = UseRoleDict(sRoleNa)      'reserve role id
          sNewXmlLines = sNewXmlLines &amp;_
            "    &lt;Role Id=""" &amp; sRoleId &amp; """ Type=""Global"" Action=""" &amp; sRoleAct &amp; """&gt;" &amp; DoXML(sRoleNa) &amp; "&lt;/Role&gt;" &amp; sLineEnd
        End If

        If ( Len(sGlobalRole2) &gt; 0 ) Then
          aRoleAndAction = SetRoleAndAction(sGlobalRole2)
          sRoleNa  = aRoleAndAction(0)         'select role name
          sRoleAct = aRoleAndAction(1)         'select role action
          sRoleId  = UseRoleDict(sRoleNa)      'reserve role id
          sNewXmlLines = sNewXmlLines &amp;_
            "    &lt;Role Id=""" &amp; sRoleId &amp; """ Type=""Global"" Action=""" &amp; sRoleAct &amp; """&gt;" &amp; DoXML(sRoleNa) &amp; "&lt;/Role&gt;" &amp; sLineEnd
        End If

        If ( Len(sGlobalRole1) = 0 AND Len(sGlobalRole2) = 0 ) Then
          iErrorSum = iErrorSum + 1      ' Action is mandatory
        Endif

        If ( Len(sLocalRole1) &gt; 0 ) Then
          aRoleAndAction = SetRoleAndAction(sLocalRole1)
          sRoleNa  = aRoleAndAction(0)         'select role name
          sRoleAct = aRoleAndAction(1)         'select role action
          sRoleId  = UseRoleDict(sRoleNa)      'reserve role id
          sNewXmlLines = sNewXmlLines &amp;_
            "    &lt;Role Id=""" &amp; sRoleId &amp; """ Type=""Local"" Action=""" &amp; sRoleAct &amp; """&gt;" &amp; DoXML(sRoleNa) &amp; "&lt;/Role&gt;" &amp; sLineEnd
        End If

        If ( Len(sLocalRole2) &gt; 0 ) Then
          aRoleAndAction = SetRoleAndAction(sLocalRole2)
          sRoleNa  = aRoleAndAction(0)         'select role name
          sRoleAct = aRoleAndAction(1)         'select role action
          sRoleId  = UseRoleDict(sRoleNa)      'reserve role id
          sNewXmlLines = sNewXmlLines &amp;_
            "    &lt;Role Id=""" &amp; sRoleId &amp; """ Type=""Local"" Action=""" &amp; sRoleAct &amp; """&gt;" &amp; DoXML(sRoleNa) &amp; "&lt;/Role&gt;" &amp; sLineEnd
        End If

        If ( sAction = "Insert" OR iUpdatePasswd = 1 ) Then
          If ( Len(sPassword) = 0 AND sAction = "Insert" ) Then
            Select Case iPasswdMode
            Case 1
              sPassword = Password(8,3,1,1)
            Case 2
              sPassword = Password(8,2,1,3)
            Case 3
              sPassword = PasswordOld(8)
            Case Else
              sPassword = PasswordOld(8)
            End Select
            oCell = oSheet.getCellByPosition(iColPassword, iLineNum)
            oCell.string = sPassword
          End If
          If ( Len(sPassword) &gt; 0 ) Then
            sNewXmlLines = sNewXmlLines &amp;_
              "    &lt;Password Type=""PLAIN""&gt;" &amp; DoXML(sPassword) &amp; "&lt;/Password&gt;" &amp; sLineEnd
          Else
            If ( sAction = "Insert" ) Then
              iErrorSum = iErrorSum + 1      ' Action is mandatory
            End If
          End If
        End If

        If ( Len(sFirstname) &gt; 0 ) Then
          sNewXmlLines = sNewXmlLines &amp;_
            "    &lt;Firstname&gt;" &amp; DoXML(sFirstname) &amp; "&lt;/Firstname&gt;" &amp; sLineEnd
        Else
          iErrorSum = iErrorSum + 1      ' Action is mandatory
        End If

        If ( Len(sLastname) &gt; 0 ) Then
          sNewXmlLines = sNewXmlLines &amp;_
            "    &lt;Lastname&gt;" &amp; DoXML(sLastname) &amp; "&lt;/Lastname&gt;" &amp; sLineEnd
        Else
          iErrorSum = iErrorSum + 1      ' Action is mandatory
        End If

        If ( Len(sTitle) &gt; 0 ) Then
          sNewXmlLines = sNewXmlLines &amp;_
            "    &lt;Title&gt;" &amp; DoXML(sTitle) &amp; "&lt;/Title&gt;" &amp; sLineEnd
        End If

        If ( Len(sGender) &gt; 0 ) Then
          If sGender = "w" Then
            sGender = "f"
          End If
          If sGender = "d" Then
            sGender = "n"
          End If
          sNewXmlLines = sNewXmlLines &amp;_
            "    &lt;Gender&gt;" &amp; DoXML(sGender) &amp; "&lt;/Gender&gt;" &amp; sLineEnd
        Else
          iErrorSum = iErrorSum + 1      ' Action is mandatory
        End If

        If ( Len(sBirthday) &gt; 0 ) Then
          sBirthday = InterDate(sBirthday)
          sNewXmlLines = sNewXmlLines &amp;_
            "    &lt;Birthday&gt;" &amp; DoXML(sBirthday) &amp; "&lt;/Birthday&gt;" &amp; sLineEnd
        End If

        If ( Len(sEmail) &gt; 0 ) Then
          sNewXmlLines = sNewXmlLines &amp;_
            "    &lt;Email&gt;" &amp; DoXML(sEmail) &amp; "&lt;/Email&gt;" &amp; sLineEnd
        Else
          iErrorSum = iErrorSum + 1      ' Action is mandatory
        End If

        If ( Len(sStreet) &gt; 0 ) Then
          sNewXmlLines = sNewXmlLines &amp;_
            "    &lt;Street&gt;" &amp; DoXML(sStreet) &amp; "&lt;/Street&gt;" &amp; sLineEnd
        End If
        If ( Len(sCity) &gt; 0 ) Then
          sNewXmlLines = sNewXmlLines &amp;_
            "    &lt;City&gt;" &amp; DoXML(sCity) &amp; "&lt;/City&gt;" &amp; sLineEnd
        End If
        If ( Len(sPostCode) &gt; 0 ) Then
          sNewXmlLines = sNewXmlLines &amp;_
            "    &lt;PostalCode&gt;" &amp; DoXML(sPostCode) &amp; "&lt;/PostalCode&gt;" &amp; sLineEnd
        End If
        If ( Len(sCountry) &gt; 0 ) Then
          sNewXmlLines = sNewXmlLines &amp;_
            "    &lt;Country&gt;" &amp; DoXML(sCountry) &amp; "&lt;/Country&gt;" &amp; sLineEnd
        End If

        If ( Len(sPhoneOffice) &gt; 0 ) Then
          sNewXmlLines = sNewXmlLines &amp;_
            "    &lt;PhoneOffice&gt;" &amp; DoXML(sPhoneOffice) &amp; "&lt;/PhoneOffice&gt;" &amp; sLineEnd
        End If
        If ( Len(sPhoneHome) &gt; 0 ) Then
          sNewXmlLines = sNewXmlLines &amp;_
            "    &lt;PhoneHome&gt;" &amp; DoXML(sPhoneHome) &amp; "&lt;/PhoneHome&gt;" &amp; sLineEnd
        End If
        If ( Len(sPhoneMobile) &gt; 0 ) Then
          sNewXmlLines = sNewXmlLines &amp;_
            "    &lt;PhoneMobile&gt;" &amp; DoXML(sPhoneMobile) &amp; "&lt;/PhoneMobile&gt;" &amp; sLineEnd
        End If

        If ( Len(sInstitution) &gt; 0 ) Then
          sNewXmlLines = sNewXmlLines &amp;_
            "    &lt;Institution&gt;" &amp; DoXML(sInstitution) &amp; "&lt;/Institution&gt;" &amp; sLineEnd
        End If

        If ( Len(sDepartment) &gt; 0 ) Then
          sNewXmlLines = sNewXmlLines &amp;_
            "    &lt;Department&gt;" &amp; DoXML(sDepartment) &amp; "&lt;/Department&gt;" &amp; sLineEnd
        End If

        If ( Len(sComment) &gt; 0 ) Then
          sNewXmlLines = sNewXmlLines &amp;_
            "    &lt;Comment&gt;" &amp; DoXML(sComment) &amp; "&lt;/Comment&gt;" &amp; sLineEnd
        End If

        If ( Len(sMatriculat) &gt; 0 ) Then
          sNewXmlLines = sNewXmlLines &amp;_
            "    &lt;Matriculation&gt;" &amp; DoXML(sMatriculat) &amp; "&lt;/Matriculation&gt;" &amp; sLineEnd
        End If

        If ( Len(sActive) &gt; 0 ) Then
          sNewXmlLines = sNewXmlLines &amp;_
            "    &lt;Active&gt;" &amp; DoXML(sActive) &amp; "&lt;/Active&gt;" &amp; sLineEnd
        Else
          iErrorSum = iErrorSum + 1      ' Action is mandatory
        End If

        If ( Len(sAccessFrom) = 0 ) Then
          sUnlimAccess = "1"
          sAccessFrom  = "0"
          sAccessUntil = "0"
          sAccessMess  = "0"
          sNewXmlLines = sNewXmlLines &amp;_
            "    &lt;TimeLimitUnlimited&gt;" &amp; DoXML(sUnlimAccess) &amp; "&lt;/TimeLimitUnlimited&gt;" &amp; sLineEnd &amp;_
            "    &lt;TimeLimitFrom&gt;"      &amp; DoXML(sAccessFrom)  &amp; "&lt;/TimeLimitFrom&gt;"      &amp; sLineEnd &amp;_
            "    &lt;TimeLimitUntil&gt;"     &amp; DoXML(sAccessUntil) &amp; "&lt;/TimeLimitUntil&gt;"     &amp; sLineEnd &amp;_
            "    &lt;TimeLimitMessage&gt;"   &amp; DoXML(sAccessMess)  &amp; "&lt;/TimeLimitMessage&gt;"   &amp; sLineEnd
        Else
          sUnlimAccess = "0"
          sAccessFrom  = InterDate(sAccessFrom)
          sAccessUntil = InterDate(sAccessUntil)
          sAccessMess  = "1"
          sNewXmlLines = sNewXmlLines &amp;_
            "    &lt;TimeLimitUnlimited&gt;" &amp; DoXML(sUnlimAccess) &amp; "&lt;/TimeLimitUnlimited&gt;" &amp; sLineEnd &amp;_
            "    &lt;TimeLimitFrom&gt;"      &amp; DoXML(sAccessFrom)  &amp; "&lt;/TimeLimitFrom&gt;"      &amp; sLineEnd &amp;_
            "    &lt;TimeLimitUntil&gt;"     &amp; DoXML(sAccessUntil) &amp; "&lt;/TimeLimitUntil&gt;"     &amp; sLineEnd &amp;_
            "    &lt;TimeLimitMessage&gt;"   &amp; DoXML(sAccessMess)  &amp; "&lt;/TimeLimitMessage&gt;"   &amp; sLineEnd
        End If

        If ( Len(sAuthMode) = 0 AND sAction = "Insert" ) Then
          sAuthMode = "default"
        End If
        If ( Len(sAuthMode) &gt; 0 ) Then
          sNewXmlLines = sNewXmlLines &amp;_
            "    &lt;AuthMode type=""" &amp; sAuthMode &amp; """/&gt;" &amp; sLineEnd
        End If

        If ( Len(sExtAccount) &gt; 0 ) Then
          sNewXmlLines = sNewXmlLines &amp;_
            "    &lt;ExternalAccount&gt;" &amp; DoXML(sExtAccount) &amp; "&lt;/ExternalAccount&gt;" &amp; sLineEnd
        End If

      End If          'sAction = "Insert" OR sAction = "Update"
      '-4-------------------------------------------------------------------

      sNewXmlLines = sNewXmlLines &amp; "  &lt;/User&gt;" &amp; sLineEnd
      XML_Collect = XML_Collect &amp; sNewXmlLines
      sNewXmlLines = ""

      'increase number of valid lines / erhoehe Zahl der gueltigen Zeilen
      iValidLines = iValidLines + 1

      'store this line number / speichere diese Zeilennummer
      aProcessedLines(iLineIndex) = iLineNum
      iLineIndex = iLineIndex + 1

    Else

        'check for termination condition
        If ( Len(sLoginName) = 0 AND LEN(sAction) = 0) Then
          iEmptyLines = iEmptyLines + 1
        Else
          'reset counter
          iEmptyLines = 0
        End If

        If (iEmptyLines &gt; 50) Then
          iMaxLines = iLineNum
        End If

    End If     'Len(sActive) &gt; 0
    '-2-------------------------------------------------------------------

  Next iLineNum
  '-1-------------------------------------------------------------------

End Sub


'------------------------------------------------------------------------------
' Create xml lines for all data records
'------------------------------------------------------------------------------
Sub CreateHeader
  'Note: quotation mark in string must be masked with reduplicate quotation mark
  'Hinweis: Anfuehrungszeichen im String muessen maskiert werden durch Verdoppelung

  XML_Header = "&lt;?xml version=""1.0"" encoding=""UTF-8""?&gt; " &amp;_
    sLineEnd &amp; "&lt;Users&gt;" &amp; sLineEnd

  XML_Footer = "&lt;/Users&gt;" &amp; sLineEnd

End Sub


'------------------------------------------------------------------------------
' Write all xml snippets into xml file
'------------------------------------------------------------------------------
Sub WriteXmlFiles

  Dim iFileNum   As Integer
  Dim sExportDay As String
  Dim sOnlyName  As String
  Dim sFilename  As String
  Dim sXmlFile   As String

  'create URL of export file
  If ( iValidLines &gt; 0 ) Then

    sExportDay = InterDate(sToday)

    sOnlyName = Left (sFullName, Len(sFullName) -4)
    sFilename = sOnlyName &amp; "_" &amp; sExportDay &amp; ".xml"
    sXmlFile  = sFullPath &amp; "/" &amp; sFilename

    'delete file if exist
    If FileExists (sXmlFile) Then
      Kill (sXmlFile)
    End If

    'open binary file (without LF after each write access)
    iFileNum = Freefile
    Open sXmlFile For Binary As #iFileNum
      'write all data into binary file
      Put #iFileNum,,XML_Header
      Put #iFileNum,,XML_Collect
      Put #iFileNum,,XML_Footer
    'close binary file
    Close #iFileNum

    Select Case sGuiLocale
    Case "de"
      sMsgHeader = "Information"
      sMsgString = "Verarbeitete Datensätze werden in der folgenden Datei für den ILIAS-Import gespeichert: " &amp;_
        sLineEnd &amp; sLineEnd
    Case "es"
      sMsgHeader = "Información"
      sMsgString = "Los registros de datos procesados se almacenaron en el siguiente archivo para la importación de ILIAS: " &amp;_
        sLineEnd &amp; sLineEnd
    Case "fr"
      sMsgHeader = "Information"
      sMsgString = "Les enregistrements de données traités ont été stockés dans le fichier suivant pour l'importation ILIAS : " &amp;_
        sLineEnd &amp; sLineEnd
    Case "it"
      sMsgHeader = "Informazioni"
      sMsgString = "I record di dati elaborati sono stati memorizzati nel file seguente per l'importazione ILIAS: " &amp;_
        sLineEnd &amp; sLineEnd
    Case Else
      sMsgHeader = "Information"
      sMsgString = "Processed data records were stored in the following " &amp;_
         sLineEnd &amp; "file for the ILIAS import: " &amp; sLineEnd &amp; sLineEnd
    End Select

    MsgBox (sMsgString &amp; sFilename, 0, sMsgHeader)

  End If

End Sub


'------------------------------------------------------------------------------
'Extract the full path to this application as URL
'Extrahiere den ganzen Pfad zu dieser Anwendung als URL
'------------------------------------------------------------------------------
Function TheAppPath(sUrl as String) As String

  Dim sSlash as String
  Dim aChunks() as String
  Dim sFileName as String
  Dim sFilePath as String
  Dim iPart as  Integer
  Dim iLast as  Integer
  Dim iFirst as Integer

  If GetGUIType() = 1 Then
    'it is MS-Windows
    sSlash = "\"
  Else
  'it is Unix / Linux / macOS / BSD
  sSlash = "/"
  End If

  aChunks = Split(sUrl, sSlash)  'Array with all parts of URL

  iLast  = UBound(aChunks)         'last element of array
  iFirst = LBound(aChunks)         'first element of array
  sFileName = aChunks(iLast)       'only the filename
  sFilePath = aChunks(iFirst)      'path without filename

  For iPart = (iFirst+1) To (iLast-1)
    'build the full path; iPart 0 to 2 would be "file:///"
    sFilePath = sFilePath &amp; "/" &amp; aChunks(iPart)
  Next iPart

  sFullName = sFileName
  sFullPath = sFilePath

  TheAppPath() = sFilePath
End Function


'------------------------------------------------------------------------------
' Reformatting each Date as standard ISO date
'------------------------------------------------------------------------------
Function InterDate (sDateOrig as String) as String

  Dim sIsoDate as String

  ' CDateToIso("2020-08-12")  &gt; 20200812
  ' CDateToIso("12.11.2019")  &gt; 20191112

  If Len(sDateOrig) &gt; 6 Then
    sIsoDate = CDateToIso(sDateOrig)
    InterDate() = Left(sIsoDate,4) &amp; "-" &amp; Mid(sIsoDate,5,2) &amp; "-" &amp; Right(sIsoDate,2)
  End If

End Function


'------------------------------------------------------------------------------
Function SetRoleAndAction (sRole as String) As Variants

  Dim aWords(2) as String
  Dim sAction as String
  Dim sDelimiter as String
  sDelimiter = ":"
  sAction = ""

  If ( Len(sRole) &gt; 0 ) Then
    'split Action:Role
    aWords = Split(sRole, sDelimiter)
    sRole  = ""

    Select Case UBound(aWords)
      Case 1
        sAction = aWords(0)
        sRole   = aWords(1)
      Case 0
        sAction = "Assign"           'default action
        sRole   = aWords(0)
    End Select

    If ( Len(sRole) &gt; 0 AND Len(sAction) &gt; 0 ) Then
      Select Case sAction
        Case "Assign", "assign", "ass"
          sAction = "Assign"
        Case "AssignWithParents", "assignwithparents", "asswp"
          sAction = "AssignWithParents"
        Case "Detach", "detach", "det"
          sAction = "Detach"
      End Select
    End If

    aWords = Array(sRole, sAction)
  Else
    aWords = Array("","")
  End If

  SetRoleAndAction() = aWords

End Function


'------------------------------------------------------------------------------
Function UseRoleDict (sRole as String) as String

  'global variables:
  'iDictSize = 10          'number of existing places in Dict Array
  'iDictLength = 0         'number of used places in Dict Array
  'aRoleDict(1 to 10) as String 'collect all Roles in Array, ID = Index
  Dim sRoleId as String    'export of used or next free ID
  Dim sResult as String
  Dim iDictIndex as Integer
  Dim sAllValues as String

  If Len(sRole) &gt; 0 Then

    'search for Role in Dict Array
    For iDictIndex=1 to iDictLength
      If ( aRoleDict(iDictIndex) = sRole ) Then
        sRoleId = iDictIndex
        Exit For
      End If
    Next iDictIndex

    'not found in Dict Array, need new RoleID
    If ( Len(sRoleId) = 0 ) Then
      iDictLength = iDictLength + 1
      sRoleId = iDictLength
      aRoleDict(sRoleId) = sRole
    End If

    If ( iDictLength &gt; iDictSize -2 ) Then
      'needs larger Dict Array
      ReDim aRoleDict(iDictLength + 10)
    End If

    sRoleId = "_" &amp; sRoleId
    sResult = sRoleId

  Else
    sResult = iDictLength
  End If

  UseRoleDict() = sResult
End Function


'------------------------------------------------------------------------------
Function SubstUmlauts (sText as String) as String

  Dim aReplace As Variant
  Dim aOriginal As Variant
  Dim iStelle As Integer

  aOriginal = Array ("Ä","ä","Ö","ö","Ü","ü","ß")
  aReplace = Array ("Ae","ae","Oe","oe","Ue","ue","ss")

  For iStelle = LBound(aOriginal) to UBound(aOriginal)
    'replace always on original char with replace char
    sText = Replace(sText,aOriginal(iStelle),aReplace(iStelle))
  Next iStelle

  SubstUmlauts() = sText
End Function


'------------------------------------------------------------------------------
Function BasicLetterOnly (sText as String) as String

  Dim aReplace As Variant
  Dim aOriginal As Variant
  Dim iStelle As Integer

  aOriginal = Array("  ","á", "à", "â", "ä", "ã", "å", "ā", "Á", "À", "Â", "Ä", "Ã", "Å", "Ā", "ĉ", "č", "ç", "¢", "Ĉ", "Č", "Ç", "é", "è", "ê", "ë", "ē", "É", "È", "Ê", "Ë", "Ē", "í", "ì", "î", "ï", "ī", "Í", "Ì", "Î", "Ï", "Ī", "ł", "Ł", "ñ", "Ñ", "ð", "ó", "ò", "ô", "ö", "õ", "ø", "ō", "Ð", "Ó", "Ò", "Ô", "Ö", "Õ", "Ø", "Ō", "ú", "ù", "û", "ü", "ū", "Ú", "Ù", "Û", "Ü", "Ū", "ý", "ÿ", "ȳ", "Ý", "Ÿ", "Ȳ", "š", "Š", "ž", "Ž", "ß")
  aReplace  = Array(" ", "a", "a", "a","ae", "a", "a", "a", "A", "A", "A","AE", "A", "A", "A", "c", "c", "c", "c", "C", "C", "C", "e", "e", "e", "e", "e", "E", "E", "E", "E", "E", "i", "i", "i", "i", "i", "I", "I", "I", "I", "I", "l", "L", "n", "N", "o", "o", "o", "o","oe", "o", "o", "o", "O", "O", "O", "O","OE", "O", "O", "O", "u", "u", "u","ue", "u", "U", "U", "U","UE", "U", "y", "y", "y", "Y", "Y", "Y", "s", "S", "z", "Z","ss")

  For iStelle = LBound(aOriginal) to UBound(aOriginal)
    'replace always on original char with replace char
    sText = Replace(sText,aOriginal(iStelle),aReplace(iStelle))
  Next iStelle

  BasicLetterOnly() = sText

End Function


'------------------------------------------------------------------------------
' Create the Loginname using the right mode
'------------------------------------------------------------------------------
Function CreateLoginname(sFirstname as String, sLastname as String) as String

  Dim sLoginName   As String

  Select Case iLoginMode
  Case 1
    ' firstname.lastname
    sLoginName = ToLoginLC( ShortFirstname(sFirstname) ) &amp;_
           "." &amp; ToLoginLC( ShortLastname(sLastname) )
  Case 2
    ' firstname(2).lastname
    sLoginName = ToLoginLC( Left(ShortFirstname(sFirstname),2) ) &amp;_
           "." &amp; ToLoginLC( ShortLastname(sLastname) )
  Case 3
    ' lastname(8).firstname(3)
    sLoginName = ToLoginLC( Left(ShortLastname(sLastname),8) ) &amp;_
                 ToLoginLC( Left(ShortFirstname(sFirstname),3) )
  Case 4
    ' lastname(6).firstname(3)
    sLoginName = ToLoginLC( Left(ShortLastname(sLastname),6) ) &amp;_
                 ToLoginLC( Left(ShortFirstname(sFirstname),3) )
  Case 5
    ' lastname(8).firstname(3)
    sLoginName = ToLogin( Left(ShortLastname(sLastname),8) ) &amp;_
                 ToLogin( Left(ShortFirstname(sFirstname),3) )
  Case 6
    ' lastname(6).firstname(3)
    sLoginName = ToLogin( Left(ShortLastname(sLastname),6) ) &amp;_
                 ToLogin( Left(ShortFirstname(sFirstname),3) )
  End Select

  CreateLoginname() = sLoginName
End Function


'------------------------------------------------------------------------------
Function ToLogin(sText as String) as String
  'Removes all characters which are not allowed for an ILIAS
  'login field from the specified text

  sText = BasicLetterOnly(sText)
  sText = Replace(sText, "'", "")
  sText = Replace(sText, " ", "")
  sText = Replace(sText, Chr(160), "")  'no-break space

  ToLogin() = sText

End Function

'------------------------------------------------------------------------------
Function ToLoginLC(sText as String) as String
  'Removes all characters which are not allowed for an ILIAS
  'login field from the specified text

  sText = LCase(sText)
  sText = BasicLetterOnly(sText)
  sText = Replace(sText, "'", "")
  sText = Replace(sText, " ", "")
  sText = Replace(sText, Chr(160), "")  'no-break space

  ToLoginLC() = sText

End Function


'------------------------------------------------------------------------------
Function ShortFirstname(firstname as String) as String
  'Shortens the firstname of a person for use as a login
  'If a firstname consists of multiple words, only the first word is taken
  '
  ' e.g. Heinrich Josef   is returned as   Heinrich
  '      Franz-Xaver      is returned as   Franz-Xaver

  ShortFirstname = GetWord(Trim(firstname), 0, " ")
End Function


'------------------------------------------------------------------------------
Function ShortLastname(lastname as String) as String
  'Shortens the lasttname of a person for use as a login
  'If a lastname consists of multiple words, only the first word is taken,
  '    except, if the first word is a preposition, then the second word is
  '    taken as well
  '
  ' e.g. Meier Huber   is returned as   Meier
  '      Meier-Huber   is returned as   Meier-Huber
  '      von Allmen    is returned as   vonAllmen
  Dim iLords as Integer

  ShortLastname = GetWord(lastname, 0, " ")
  iLords = 0

  ' Handle individual cases
  Select Case shortLastname
    Case "da", "dal", "dalla", "de", "del", "della", "di", "la", "le"
      shortLastname() = shortLastname &amp; GetWord(lastname, 1, " ")
    iLords = 1
    Case "van", "vom", "von"
      shortLastname() = shortLastname &amp; GetWord(lastname, 1, " ")
      iLords = 1
      Select Case shortLastname
        Case "de", "der", "den"
         shortLastname() = shortLastname &amp; GetWord(lastname, 2, " ")
         iLords = 1
      End Select
  End Select

  If iLords = 0 Then
    If Len(ShortLastName) &lt; 8 Then
      shortLastname() = shortLastname &amp; GetWord(lastname, 1, " ")
    End If
  End If

End Function


'------------------------------------------------------------------------------
Function Password(pwLength, nmbrDigits, nmbrCharacters, nmbrMode)
  'Generates a password of the specified length incl. capitals and
  'a specified number of random placed digits and special characters

  Dim nmbrLetters As Integer
  Dim intArr() As Variant '(1 To 100) As Integer  'array dimension

  Dim iCount  As Integer
  Dim iaSize  As Integer
  Dim iPos    As Integer
  Dim sPasswd As String
  Dim currInt As Integer
    
  'Array mit Chr-Nummern ab 33 befuellen fuer Sonderzeichen
  '1) full list of 15 characters
  'Allowed in ILIAS:  _.+?#-*@!$%~/:; (95,46,43,63,35,45,42,64,33,36,37,126,47,58,59)
  'intArr = Array(95, 46, 43, 63, 35, 45, 42, 64, 33, 36, 37, 126, 47, 58, 59)
  '2) reduced list of 9 characters
  'Allowed are:  _.+?#-!:;   (95,46,43,63,35,45,33,58,59)
  'intArr = Array(95, 46, 43, 63, 35, 45, 33, 58, 59)
  '3) small list of 6 characters
  'Allowed are:  _.+-!:   (95,46,43,45,33,58)
  'intArr = Array(95, 46, 43, 45, 33, 58)

  Select Case nmbrMode
  Case 1
    intArr = Array(95, 46, 43, 63, 35, 45, 42, 64, 33, 36, 37, 126, 47, 58, 59)
  Case 2
    intArr = Array(95, 46, 43, 63, 35, 45, 33, 58, 59)
  Case 3
    intArr = Array(95, 46, 43, 45, 33, 58)
  Case Else
    intArr = Array(95, 46, 43, 45, 33, 58)
  End Select

  iaSize = UBound(intArr) 'counter of the array
  ReDim Preserve intArr(iaSize) 'resize dynamic array to iaSize, keep values

  'Array von iaSize + 1  bis iaSize + 10 mit Zahlen 48-57 befüllen
  For iCount = 48 To 57 'chars: 0 until 9
    iaSize = iaSize + 1
    ReDim Preserve intArr(iaSize) 'resize dynamic array to arr, keep values
    intArr(iaSize) = iCount
  Next iCount
    
  'Array von iaSize + 1 bis iaSize + 26 mit Zahlen 65-90 befüllen
  For iCount = 65 To 90 'chars: A until Z
    iaSize = iaSize + 1
    ReDim Preserve intArr(iaSize) 'resize dynamic array to arr, keep values
    intArr(iaSize) = iCount
  Next iCount
    
  'Array von iaSize + 1  bis iaSize + 26 mit Zahlen 97-122 befüllen
  For iCount = 97 To 122  'chars: a until z, but without "l"
    If iCount &lt;&gt; 108 Then
      iaSize = iaSize + 1
      ReDim Preserve intArr(iaSize) 'resize dynamic array to arr, keep values
      intArr(iaSize) = iCount
    End if
  Next iCount

  Randomize

  nmbrLetters = pwLength - (nmbrDigits + nmbrCharacters)

  For iPos = 1 To pwLength 'Anzahl Stellen des Passwortes

    Do While (nmbrDigits + nmbrCharacters + nmbrLetters &gt; 0) 'Solange nicht alle verwendet ...
      'Verwendung der Rnd - Funktion: Int((Obergrenze - Untergrenze + 1) * Rnd + Untergrenze)
      'Es wird eine Zahl aus der vorgegebenen Menge per Zufall rausgesucht (currInt)
      currInt = intArr(Int(iaSize * Rnd + 1))

      If (currInt &gt; 32 And currInt &lt; 48) And (nmbrCharacters &gt; 0) Then 'Wenn ein Sonderzeichen ...
        nmbrCharacters = nmbrCharacters - 1
        sPasswd = sPasswd &amp; Chr(currInt)
        Exit Do
      End If
      If (currInt &gt; 47 And currInt &lt; 58) And (nmbrDigits &gt; 0) Then 'Wenn eine Zahl ...
        nmbrDigits = nmbrDigits - 1
        sPasswd = sPasswd &amp; Chr(currInt)
      End If
      If (currInt &gt; 64 And currInt &lt; 91) And (nmbrLetters &gt; 0) Then 'Wenn ein Buchstabe (groß) ...
        nmbrLetters = nmbrLetters - 1
        sPasswd = sPasswd &amp; Chr(currInt)
      End If
      If (currInt &gt; 96 And currInt &lt; 123) And (nmbrLetters &gt; 0) Then 'Wenn ein Buchstabe (klein) ...
        nmbrLetters = nmbrLetters - 1
        sPasswd = sPasswd &amp; Chr(currInt)
      End If

    Loop

  Next iPos

  Password() = sPasswd

End Function


'------------------------------------------------------------------------------
Function PasswordOld(iLength as Integer) as String
  ' Generates a password of the specified length
  ' consisting of digits and lower case characters, except character 'l'
  ' because it can easily be confused with number 1.

  Dim sPasswd as String
  Dim sPasswdChars as String
  Dim i as Integer

  sPasswd = ""
  sPasswdChars = "01234567890.abcdefghijkmnopqrstuvwxyz:ABCDEFGHIJKLMNOPQRSTUVWXYZ"

  Randomize    'initializes the random-number generator Rnd()

  For i = 1 To iLength
    sPasswd = sPasswd &amp; Mid(sPasswdChars, Int(Len(sPasswdChars) * Rnd) + 1, 1)
  Next

  PasswordOld() = sPasswd

End Function


'------------------------------------------------------------------------------
Function GetWord(sText as String, iIndex as Integer, sDelimiter as String) as String
  ' Split strings to the array if the text contains multiple
  ' consecutive delimiters and skip the empty strings

  Dim aWords() As String
  Dim count As Integer
  Dim i As Integer
  
  aWords = Split(sText, sDelimiter)
  count = -1

  For i = LBound(aWords) To UBound(aWords)
    If aWords(i) &lt;&gt; "" Then
      count = count + 1
    End If
    If count = iIndex Then
      Exit For
    End If
  Next

  If count = iIndex Then
    GetWord = aWords(i)
  Else
    GetWord = ""
  End If

End Function


'------------------------------------------------------------------------------
Function DoXML(sText as String) as String

  If Len(sText) &gt; 0 Then
    DoXML() = "&lt;![CDATA[" &amp; sText &amp; "]]&gt;"
  Else
    DoXML() = ""
  End If

End Function


'------------------------------------------------------------------------------
' direct from LibreOffice Macros &amp; Dialogs / Tools / Misc
'------------------------------------------------------------------------------
Function GetRegistryKeyContent(sKeyName as string, Optional bforUpdate as Boolean)
Dim oConfigProvider as Object
Dim aNodePath(0) as new com.sun.star.beans.PropertyValue
	oConfigProvider = createUnoService("com.sun.star.configuration.ConfigurationProvider")
	aNodePath(0).Name = "nodepath"
	aNodePath(0).Value = sKeyName
	If IsMissing(bForUpdate) Then
		GetRegistryKeyContent() = oConfigProvider.createInstanceWithArguments("com.sun.star.configuration.ConfigurationAccess", aNodePath())
	Else
		If bForUpdate Then
			GetRegistryKeyContent() = oConfigProvider.createInstanceWithArguments("com.sun.star.configuration.ConfigurationUpdateAccess", aNodePath())
		Else
			GetRegistryKeyContent() = oConfigProvider.createInstanceWithArguments("com.sun.star.configuration.ConfigurationAccess", aNodePath())
		End If
	End If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UserXML"/>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